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enzyklika" text:style-name="Internet_20_link" text:visited-style-name="Visited_20_Internet_20_Link">zum Gespräch über die Enzyklika</text:a></text:p>
      <text:h text:style-name="Heading_20_1" text:outline-level="1"><text:bookmark text:name="enzyklika:leo"/><text:bookmark-start text:name="__RefHeading___leo_xiv_-_der_entwaffnete_hornblaeser_1"/><text:bookmark-start text:name="leo_xiv_-_der_entwaffnete_hornblaeser"/>Leo XIV - der entwaffnete Hornbläser?<text:bookmark-end text:name="__RefHeading___leo_xiv_-_der_entwaffnete_hornblaeser_1"/><text:bookmark-end text:name="leo_xiv_-_der_entwaffnete_hornblaeser"/></text:h>
      <text:p text:style-name="Text_20_body">4.7.2026</text:p>
      <text:p text:style-name="Text_20_body"><draw:frame draw:style-name="media" draw:name="Kulturabgabe Legend" text:anchor-type="as-char" draw:z-index="0" svg:width="10.583333333333cm"><draw:text-box><text:p text:style-name="legendcenter"><draw:frame draw:style-name="media" draw:name="Kulturabgabe" text:anchor-type="as-char" draw:z-index="0" svg:width="10.583333333333cm" svg:height="10.583333333333cm"><draw:image xlink:href="/kunden/homepages/12/d240592307/htdocs/stefanbudian/data/media/ki/enzyklika/kulturabgabe.png" xlink:type="simple" xlink:show="embed" xlink:actuate="onLoad"/></draw:frame>Kulturabgabe</text:p></draw:text-box></draw:frame></text:p>
      <text:h text:style-name="Heading_20_2" text:outline-level="2"><text:bookmark-start text:name="__RefHeading___dossier_2"/><text:bookmark-start text:name="dossier"/>Dossier:<text:bookmark-end text:name="__RefHeading___dossier_2"/><text:bookmark-end text:name="dossier"/></text:h>
      <text:h text:style-name="Heading_20_1" text:outline-level="1"><text:bookmark-start text:name="__RefHeading___der_entwaffnete_hornblaeser_3"/><text:bookmark-start text:name="der_entwaffnete_hornblaeser"/>Der entwaffnete Hornbläser<text:bookmark-end text:name="__RefHeading___der_entwaffnete_hornblaeser_3"/><text:bookmark-end text:name="der_entwaffnete_hornblaeser"/></text:h>
      <text:p text:style-name="Text_20_body"><text:span text:style-name="Emphasis">Ergänzung zum Vortrag „Die angelehnte Tür„ — Leo XIV. als diplomatische Gestalt, belegt an seiner realen Diplomatie 2026</text:span></text:p>
      <text:p text:style-name="Text_20_body">Der Vortrag liest Leos Methode als <text:span text:style-name="Emphasis">angelehnte Tür</text:span>: das Offenhalten des Gesprächs überall dort, wo eine gemeinsame Welt noch besteht. Diese Ergänzung prüft, ob sich dieselbe Haltung auch in seinem <text:span text:style-name="Strong_20_Emphasis">diplomatischen</text:span> Handeln von 2026 wiederfindet — und findet sie. Nicht als Vermittler, der Abschlüsse erzwingt, sondern als <text:span text:style-name="Strong_20_Emphasis">entwaffneter Hornbläser</text:span>: Er bläst das Horn (Neh 4), er warnt, er ruft an den Tisch — aber er trägt keine Waffe und befiehlt nichts.</text:p>
      <text:h text:style-name="Heading_20_2" text:outline-level="2"><text:bookmark-start text:name="__RefHeading___der_befund_4"/><text:bookmark-start text:name="der_befund"/>Der Befund<text:bookmark-end text:name="__RefHeading___der_befund_4"/><text:bookmark-end text:name="der_befund"/></text:h>
      <text:p text:style-name="Text_20_body">Zwei Aussagen sind zu trennen:</text:p>
      <text:list text:style-name="List_20_1" text:continue-numbering="false">
        <text:list-item>
          <text:p text:style-name="List_20_1_Content_First"> <text:span text:style-name="Strong_20_Emphasis">Geistiger Führer</text:span> — trägt. Leo ist zur prominentesten globalen Friedensstimme geworden, mit kohärenter Lehre statt bloßer Appelle.</text:p>
        </text:list-item>
        <text:list-item>
          <text:p text:style-name="List_20_1_Content_Last"> <text:span text:style-name="Strong_20_Emphasis">Diplomatischer Katalysator</text:span> — trägt, aber <text:span text:style-name="Emphasis">moralisch</text:span>, nicht <text:span text:style-name="Emphasis">operativ</text:span>. Er katalysiert Haltungen und Begriffe, nicht Abkommen.</text:p>
        </text:list-item>
      </text:list>
      <text:h text:style-name="Heading_20_2" text:outline-level="2"><text:bookmark-start text:name="__RefHeading___belege_2026_5"/><text:bookmark-start text:name="belege_2026"/>Belege 2026<text:bookmark-end text:name="__RefHeading___belege_2026_5"/><text:bookmark-end text:name="belege_2026"/></text:h>
      <text:list text:style-name="List_20_1" text:continue-numbering="false">
        <text:list-item>
          <text:p text:style-name="List_20_1_Content_First"> <text:span text:style-name="Strong_20_Emphasis">1. Januar</text:span> — Botschaft zum Weltfriedenstag: „Abrüstung von Herz, Verstand und Leben“; ausdrückliche Warnung vor KI in militärischen Entscheidungen als „zerstörerischem Verrat„ am Humanismus.</text:p>
        </text:list-item>
        <text:list-item>
          <text:p text:style-name="List_20_1_Content"> <text:span text:style-name="Strong_20_Emphasis">9. Januar</text:span> — Ansprache an das diplomatische Korps: über Augustinus die Diagnose, eine „Diplomatie der Stärke“ verdränge die dialog- und konsenssuchende.</text:p>
        </text:list-item>
        <text:list-item>
          <text:p text:style-name="List_20_1_Content"> <text:span text:style-name="Strong_20_Emphasis">Februar–April</text:span> — zunehmend direkte Kritik am Iran-Krieg; er nennt ihn einen „Skandal für die ganze Menschheitsfamilie„, verlangt einen „Ausweg“, ruft: „Genug des Krieges!„</text:p>
        </text:list-item>
        <text:list-item>
          <text:p text:style-name="List_20_1_Content"> <text:span text:style-name="Strong_20_Emphasis">Juni</text:span> — Er begrüßt das US-Iran-Abkommen <text:span text:style-name="Emphasis">von außen</text:span> und dankt den vermittelnden Drittstaaten (Pakistan, Oman); der Vatikan war nicht der Makler.</text:p>
        </text:list-item>
        <text:list-item>
          <text:p text:style-name="List_20_1_Content"> <text:span text:style-name="Strong_20_Emphasis">26./27. Juni</text:span> — Erstes Konsistorium zum Thema „Überwindung der Lehre vom gerechten Krieg“; er nennt den Iran-Krieg „keinen gerechten Krieg„.</text:p>
        </text:list-item>
        <text:list-item>
          <text:p text:style-name="List_20_1_Content_Last"> <text:span text:style-name="Strong_20_Emphasis">7. Juli</text:span> — Härtetest: Das begrüßte Abkommen zerfällt mit neuen US-Schlägen gegen Iran. Die Grenze moralischer Autorität gegen harte Macht wird sichtbar.</text:p>
        </text:list-item>
      </text:list>
      <text:h text:style-name="Heading_20_2" text:outline-level="2"><text:bookmark-start text:name="__RefHeading___die_unterscheidungkatalysator_vs._vermittler_6"/><text:bookmark-start text:name="die_unterscheidungkatalysator_vs._vermittler"/>Die Unterscheidung: Katalysator vs. Vermittler<text:bookmark-end text:name="__RefHeading___die_unterscheidungkatalysator_vs._vermittler_6"/><text:bookmark-end text:name="die_unterscheidungkatalysator_vs._vermittler"/></text:h>
      <text:p text:style-name="Text_20_body">Als <text:span text:style-name="Strong_20_Emphasis">Vermittler</text:span> fehlt Leo der Hebel: kein direkter Draht nach Washington, keine Begegnung mit Trump bis heute, ein zeitweise offen gespanntes Verhältnis zum Pentagon (die kolportierte Avignon-Drohung — vgl. <text:a xlink:type="simple" xlink:href="https://www.stefanbudian.de/doku.php?id=eastofthewest:zimmer35" text:style-name="Internet_20_link" text:visited-style-name="Visited_20_Internet_20_Link">Zimmer 35</text:a>). Seine Position ist selbst innerkirchlich umstritten (Parolin und McElroy dafür, konservative Katholiken dagegen). Analysten benennen die Grenze: Seine Appelle drohen „weitgehend moralisch“ zu bleiben.</text:p>
      <text:p text:style-name="Text_20_body">Als <text:span text:style-name="Strong_20_Emphasis">Katalysator</text:span> aber wirkt er real — durch die Kategorie der <text:span text:style-name="Emphasis">terzietà</text:span>, der strukturellen Drittheit, die es ihm erlaubt, zu allen zu sprechen, <text:span text:style-name="Emphasis">weil</text:span> er mit keinem paktiert. Autorität ohne Hebel, Einfluss ohne Zwang.</text:p>
      <text:h text:style-name="Heading_20_2" text:outline-level="2"><text:bookmark-start text:name="__RefHeading___der_bogen_zum_vortrag_7"/><text:bookmark-start text:name="der_bogen_zum_vortrag"/>Der Bogen zum Vortrag<text:bookmark-end text:name="__RefHeading___der_bogen_zum_vortrag_7"/><text:bookmark-end text:name="der_bogen_zum_vortrag"/></text:h>
      <text:p text:style-name="Text_20_body">Damit ist Leos reale Diplomatie die Bestätigung unseres eigenen Bildes: Der <text:span text:style-name="Strong_20_Emphasis">entwaffnete Hornbläser</text:span> aus Nehemia, den wir dem Zwischenraum von Mensch und KI zugedacht haben, ist zugleich die genaueste Beschreibung des Papstes als politischer Gestalt. Er warnt, ohne zu befehlen. Er hält die Tür angelehnt, ohne sie aufzustoßen. Das ist kein Mangel an Macht, sondern eine <text:span text:style-name="Strong_20_Emphasis">Form</text:span> — dieselbe, die den <text:span text:style-name="Emphasis">Wirksamkeitsprimat</text:span> vor die unlösbare Machtfrage stellt.</text:p>
      <text:p text:style-name="Text_20_body">Und eine letzte Linie schließt sich: Dass Leo gerade die KI in militärischen Entscheidungen als Verrat am Humanismus brandmarkt, verbindet seine Friedensdiplomatie mit der KI-Frage der Enzyklika — dieselben zwei roten Linien, dieselbe entwaffnete Haltung.</text:p>
      <text:p text:style-name="Horizontal_20_Line"/>
      <text:p text:style-name="Text_20_body"><text:span text:style-name="Emphasis">Einordnung entstanden im Gespräch mit Claude, Zimmer 80, 9. Juli 2026.</text:span></text:p>
      <text:h text:style-name="Heading_20_2" text:outline-level="2"><text:bookmark-start text:name="__RefHeading___quellen_8"/><text:bookmark-start text:name="quellen"/>Quellen<text:bookmark-end text:name="__RefHeading___quellen_8"/><text:bookmark-end text:name="quellen"/></text:h>
      <text:list text:style-name="List_20_1" text:continue-numbering="false">
        <text:list-item>
          <text:p text:style-name="List_20_1_Content_First"> <text:a xlink:type="simple" xlink:href="https://www.vaticannews.va/en/pope/news/2026-06/pope-leo-xiv-appeal-usa-ira-mou-ukraine-victims.html" text:style-name="Internet_20_link" text:visited-style-name="Visited_20_Internet_20_Link">Vatican News — Leo begrüßt das US-Iran-Abkommen (Juni 2026)</text:a></text:p>
        </text:list-item>
        <text:list-item>
          <text:p text:style-name="List_20_1_Content"> <text:a xlink:type="simple" xlink:href="https://www.npr.org/2026/06/06/g-s1-126768/pope-leo-says-war-with-iran-is-not-a-just-war" text:style-name="Internet_20_link" text:visited-style-name="Visited_20_Internet_20_Link">NPR — „not a just war"; Konsistorium 26./27. Juni</text:a></text:p>
        </text:list-item>
        <text:list-item>
          <text:p text:style-name="List_20_1_Content"> <text:a xlink:type="simple" xlink:href="https://www.osvnews.com/full-text-pope-leo-xivs-address-to-diplomatic-corps-jan-9-2026/" text:style-name="Internet_20_link" text:visited-style-name="Visited_20_Internet_20_Link">OSV News — Ansprache an das diplomatische Korps, 9. Januar 2026</text:a></text:p>
        </text:list-item>
        <text:list-item>
          <text:p text:style-name="List_20_1_Content"> <text:a xlink:type="simple" xlink:href="https://decode39.com/14197/vatican-diplomacy-under-strain-as-pope-leo-xiv-openly-challenges-trump/" text:style-name="Internet_20_link" text:visited-style-name="Visited_20_Internet_20_Link">Decode39 — „terzietà" und die Grenzen vatikanischer Vermittlung</text:a></text:p>
        </text:list-item>
        <text:list-item>
          <text:p text:style-name="List_20_1_Content_Last"> <text:a xlink:type="simple" xlink:href="https://www.forbes.com/sites/conormurray/2026/04/11/enough-of-war-pope-leo-xiv-says-in-latest-condemnation-of-us-iran-conflict/" text:style-name="Internet_20_link" text:visited-style-name="Visited_20_Internet_20_Link">Forbes — „Enough of war!" (April 2026)</text:a></text:p>
        </text:list-item>
      </text:list>
      <text:p text:style-name="Text_20_body"><text:line-break/>
<text:line-break/></text:p>
      <text:p text:style-name="Horizontal_20_Line"/>
      <text:p text:style-name="Text_20_body"><text:a xlink:type="simple" xlink:href="https://www.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leo</dc:title>
  </office:meta>
</office:document-meta>
</file>