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fuehrungen"/> Erste Einführung in das V4-Areal (Osterspaziergang 2020)  </text:p>
          </table:table-cell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uehrungen</dc:title>
  </office:meta>
</office:document-meta>
</file>