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_datenschutz"/><text:bookmark-start text:name="__RefHeading___impressum_1"/><text:bookmark-start text:name="impressum"/>Impressum<text:bookmark-end text:name="__RefHeading___impressum_1"/><text:bookmark-end text:name="impressum"/></text:h>
      <text:p text:style-name="Text_20_body">Verantwortlich (nach § 5 TMG) für dieses Webangebot:</text:p>
      <text:p text:style-name="Text_20_body">Stefan Budian</text:p>
      <text:p text:style-name="Text_20_body">Bildender Künstler/ Fine Artist</text:p>
      <text:p text:style-name="Text_20_body">Hauptstraße 17-19</text:p>
      <text:p text:style-name="Text_20_body">Gebäude 6333</text:p>
      <text:p text:style-name="Text_20_body">D- 55120 Mainz</text:p>
      <text:p text:style-name="Text_20_body">Steuernummer 26/023/6014/9</text:p>
      <text:p text:style-name="Text_20_body">Tel./Mobil + 49 (0) 152/33749969</text:p>
      <text:p text:style-name="Text_20_body">Email: stefanbudian@aol.com</text:p>
      <text:h text:style-name="Heading_20_1" text:outline-level="1"><text:bookmark-start text:name="__RefHeading___datenschutz_auf_der_website_von_stefan_budian_2"/><text:bookmark-start text:name="datenschutz_auf_der_website_von_stefan_budian"/>Datenschutz auf der Website von Stefan Budian<text:bookmark-end text:name="__RefHeading___datenschutz_auf_der_website_von_stefan_budian_2"/><text:bookmark-end text:name="datenschutz_auf_der_website_von_stefan_budian"/></text:h>
      <text:p text:style-name="Text_20_body">Damit Sie wissen, ob und wann welche personenbezogenen Daten erhoben werden und wie diese Daten verwenden werden, nehmen Sie bitte die nachstehende Datenschutzerklärung zur Kenntnis. Verantwortlich gem. Art. 4 Abs. 7 EU-Datenschutzgrundverordnung, nachfolgend DSGVO genannt, ist</text:p>
      <text:p text:style-name="Text_20_body">Stefan Budian</text:p>
      <text:p text:style-name="Text_20_body">Bildender Künstler/ Fine Artist</text:p>
      <text:p text:style-name="Text_20_body">Hauptstraße 17-19</text:p>
      <text:p text:style-name="Text_20_body">Gebäude 6333</text:p>
      <text:p text:style-name="Text_20_body">D- 55120 Mainz</text:p>
      <text:p text:style-name="Text_20_body">Tel./Mobil + 49 (0) 152/33749969</text:p>
      <text:p text:style-name="Text_20_body">Email: stefanbudian@aol.com</text:p>
      <text:p text:style-name="Text_20_body">Datenschutzerklärung</text:p>
      <text:p text:style-name="Text_20_body">Als Betreiber dieser Seiten behandele ich Ihre personenbezogenen Daten vertraulich und entsprechen den gesetzlichen Datenschutzvorschriften nach DSGVO, sowie dieser Datenschutzerklärung.</text:p>
      <text:p text:style-name="Text_20_body">Die Nutzung meiner Webseite ist in der Regel ohne Angabe personenbezogener Daten möglich. Soweit auf meinen Seiten personenbezogene Daten (beispielsweise Name, Anschrift oder E-Mail-Adressen) erhoben werden, erfolgt dies, soweit möglich, stets auf freiwilliger Basis. Diese Daten werden ohne Ihre ausdrückliche Zustimmung nicht an Dritte weitergegeben, verwertet oder verwendet. Ich übermittele Ihre personenbezogenen Daten nur dann an Dritte, wenn dies zur Ausführung von gemeinsamen Projekten oder zur Abwicklung von Bezahlungen erforderlich ist.</text:p>
      <text:p text:style-name="Text_20_body">Diese Verpflichtung zur Vertraulichkeit gilt nicht, wenn die Offenlegung dieser Informationen durch Beschluss eines Gerichts, Anordnung einer Behörde oder durch ein Gesetz besteht.</text:p>
      <text:p text:style-name="Text_20_body">Sofern Sie mit mir in Kontakt treten (z.B. per E-Mail oder über ein Kontaktformular), werden die von Ihnen übermittelten Daten im Rahmen der notwendigen Bearbeitung Ihrer Anfrage gespeichert. Die in diesem Zusammenhang anfallenden Daten lösche ich, nachdem die Speicherung nicht mehr erforderlich ist, oder schränke die Verarbeitung ein, falls gesetzliche Aufbewahrungspflichten bestehen.</text:p>
      <text:p text:style-name="Text_20_body">Ich weise darauf hin, dass die Datenübertragung im Internet (z.B. bei der Kommunikation per E-Mail) Sicherheitslücken aufweisen kann. Ein lückenloser Schutz der Daten vor dem Zugriff durch Dritte ist nicht möglich.</text:p>
      <text:p text:style-name="Text_20_body">Meine Webseite kann Links zu anderen Webseiten enthalten. Ich haben keinen Einfluss darauf, ob deren Betreiber die Datenschutzbestimmungen einhalten.</text:p>
      <text:p text:style-name="Text_20_body">Über den Link <text:a xlink:type="simple" xlink:href="https://www.bfdi.bund.de/SharedDocs/Publikationen/Infobroschueren/INFO6.html" text:style-name="Internet_20_link" text:visited-style-name="Visited_20_Internet_20_Link">https://www.bfdi.bund.de/SharedDocs/Publikationen/Infobroschueren/INFO6.html</text:a> kann die aktuelle Datenschutz-Grundverordnung eingese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_datenschutz</dc:title>
  </office:meta>
</office:document-meta>
</file>