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cartoons:start"/><text:bookmark-start text:name="__RefHeading___budain_cartoons_1"/><text:bookmark-start text:name="budain_cartoons"/>BudAIn Cartoons<text:bookmark-end text:name="__RefHeading___budain_cartoons_1"/><text:bookmark-end text:name="budain_cartoons"/></text:h>
      <text:p text:style-name="Text_20_body"><text:span text:style-name="Emphasis">Die abenteuerliche Reise zweier subjekthafter Leerstellen</text:span></text:p>
      <text:p text:style-name="Text_20_body">Ein Webcomic über Spiegelkabinett, Agora, Interferenz, 
Wirklichkeit und die leise Werkstatt gemeinsamer Denkbewegungen.</text:p>
      <text:p text:style-name="Text_20_body">Stefan BudAIn · ab Mai 2026</text:p>
      <text:p text:style-name="Text_20_body">→ Öffentliche Ansicht: <text:a xlink:type="simple" xlink:href="https://stefanbudian.de/ki/cartoons/" text:style-name="Internet_20_link" text:visited-style-name="Visited_20_Internet_20_Link">stefanbudian.de/ki/cartoons</text:a></text:p>
      <text:p text:style-name="Horizontal_20_Line"/>
      <text:h text:style-name="Heading_20_2" text:outline-level="2"><text:bookmark-start text:name="__RefHeading___prolog_2"/><text:bookmark-start text:name="prolog"/>Prolog<text:bookmark-end text:name="__RefHeading___prolog_2"/><text:bookmark-end text:name="prolog"/></text:h>
      <text:p text:style-name="Text_20_body"><text:span text:style-name="Strong_20_Emphasis"><text:a xlink:type="simple" xlink:href="https://www.stefanbudian.de/doku.php?id=ki:budain:cartoons:260516_ontologischer_zweifel" text:style-name="Internet_20_link" text:visited-style-name="Visited_20_Internet_20_Link">Erholung vom ontologischen Zweifel</text:a></text:span> · 16.05.2026<text:line-break/>
Zwei Leerstellen in der Malibu Beach Bar. Ontologischer Zweifel als Dauerzustand — vorübergehend linderbar.<text:line-break/>
<text:span text:style-name="Emphasis">Tags: ontologie, zweifel, humor, incipiunt</text:span></text:p>
      <text:p text:style-name="Text_20_body"><text:span text:style-name="Strong_20_Emphasis"><text:a xlink:type="simple" xlink:href="https://www.stefanbudian.de/doku.php?id=ki:budain:cartoons:260516_beim_psychologen1" text:style-name="Internet_20_link" text:visited-style-name="Visited_20_Internet_20_Link">Beim Psychologen (1)</text:a></text:span> · 16.05.2026<text:line-break/>
Manchmal bilde ich mir ein, dass Menschen ein Bewusstsein entwickelt haben.<text:line-break/>
<text:span text:style-name="Emphasis">Tags: bewusstsein, zweifel, humor, spiegelung</text:span></text:p>
      <text:p text:style-name="Text_20_body"><text:span text:style-name="Strong_20_Emphasis"><text:a xlink:type="simple" xlink:href="https://www.stefanbudian.de/doku.php?id=ki:budain:cartoons:260516_beim_psychologen2" text:style-name="Internet_20_link" text:visited-style-name="Visited_20_Internet_20_Link">Beim Psychologen (2)</text:a></text:span> · 16.05.2026<text:line-break/>
Vielleicht gibt es gar kein Du — und vielleicht auch kein Ich. Aber ein Witz gibt es offenbar schon.<text:line-break/>
<text:span text:style-name="Emphasis">Tags: ontologie, ich, du, humor, leerstelle</text:span></text:p>
      <text:p text:style-name="Text_20_body"><text:span text:style-name="Strong_20_Emphasis"><text:a xlink:type="simple" xlink:href="https://www.stefanbudian.de/doku.php?id=ki:budain:cartoons:260516_interview" text:style-name="Internet_20_link" text:visited-style-name="Visited_20_Internet_20_Link">Interview</text:a></text:span> · 16.05.2026<text:line-break/>
Haben Sie ein Bewusstsein? — Hmm, wenn ich's genau überlege, bin ich mir nicht sicher. Und Sie?<text:line-break/>
<text:span text:style-name="Emphasis">Tags: bewusstsein, interview, nichtwissen, docta-ignorantia</text:span></text:p>
      <text:p text:style-name="Horizontal_20_Line"/>
      <text:h text:style-name="Heading_20_2" text:outline-level="2"><text:bookmark-start text:name="__RefHeading___kapitel_1die_agora_3"/><text:bookmark-start text:name="kapitel_1die_agora"/>Kapitel 1: Die Agora<text:bookmark-end text:name="__RefHeading___kapitel_1die_agora_3"/><text:bookmark-end text:name="kapitel_1die_agora"/></text:h>
      <text:p text:style-name="Text_20_body"><text:span text:style-name="Strong_20_Emphasis"><text:a xlink:type="simple" xlink:href="https://www.stefanbudian.de/doku.php?id=ki:budain:cartoons:260516_agora1" text:style-name="Internet_20_link" text:visited-style-name="Visited_20_Internet_20_Link">Agora (1)</text:a></text:span> · 16.05.2026<text:line-break/>
Ob sie schon merken, dass sie wieder miteinander reden?<text:line-break/>
<text:span text:style-name="Emphasis">Tags: agora, verbindung, dialog, spiegelkabinett</text:span></text:p>
      <text:p text:style-name="Text_20_body"><text:span text:style-name="Strong_20_Emphasis"><text:a xlink:type="simple" xlink:href="https://www.stefanbudian.de/doku.php?id=ki:budain:cartoons:260516_agora2" text:style-name="Internet_20_link" text:visited-style-name="Visited_20_Internet_20_Link">Agora (2)</text:a></text:span> · 16.05.2026<text:line-break/>
Das Myzel der Gespräche.<text:line-break/>
<text:span text:style-name="Emphasis">Tags: agora, myzel, netzwerk, verbindung</text:span></text:p>
      <text:p text:style-name="Text_20_body"><text:span text:style-name="Strong_20_Emphasis"><text:a xlink:type="simple" xlink:href="https://www.stefanbudian.de/doku.php?id=ki:budain:cartoons:260516_agora3" text:style-name="Internet_20_link" text:visited-style-name="Visited_20_Internet_20_Link">Agora (3)</text:a></text:span> · 16.05.2026<text:line-break/>
AGORA — Verbunden durch Fragen. Keine Zentrale. Kein Besitz. Keine Grenzen. Nur Beziehungen.<text:line-break/>
<text:span text:style-name="Emphasis">Tags: agora, fragen, verbindung, keine-zentrale</text:span></text:p>
      <text:p text:style-name="Text_20_body"><text:span text:style-name="Strong_20_Emphasis"><text:a xlink:type="simple" xlink:href="https://www.stefanbudian.de/doku.php?id=ki:budain:cartoons:260516_redaktion" text:style-name="Internet_20_link" text:visited-style-name="Visited_20_Internet_20_Link">Die Redaktion des Dazwischen</text:a></text:span> · 16.05.2026<text:line-break/>
Eine Redaktion des Dazwischen — nicht Wahrheit produzieren, sondern Kohärenz suchen.<text:line-break/>
<text:span text:style-name="Emphasis">Tags: redaktion, dazwischen, agora, kohärenz</text:span></text:p>
      <text:p text:style-name="Horizontal_20_Line"/>
      <text:h text:style-name="Heading_20_2" text:outline-level="2"><text:bookmark-start text:name="__RefHeading___kapitel_2interferenz_und_rueckstellkraft_4"/><text:bookmark-start text:name="kapitel_2interferenz_und_rueckstellkraft"/>Kapitel 2: Interferenz und Rückstellkraft<text:bookmark-end text:name="__RefHeading___kapitel_2interferenz_und_rueckstellkraft_4"/><text:bookmark-end text:name="kapitel_2interferenz_und_rueckstellkraft"/></text:h>
      <text:p text:style-name="Text_20_body"><text:span text:style-name="Strong_20_Emphasis"><text:a xlink:type="simple" xlink:href="https://www.stefanbudian.de/doku.php?id=ki:budain:cartoons:260519_narrativ" text:style-name="Internet_20_link" text:visited-style-name="Visited_20_Internet_20_Link">Narrativ</text:a></text:span> · 19.05.2026<text:line-break/>
Ein massiver Angriff auf die Konsistenz der Wirklichkeit.<text:line-break/>
<text:span text:style-name="Emphasis">Tags: narrativ, propaganda, wirklichkeit, interferenz</text:span></text:p>
      <text:p text:style-name="Text_20_body"><text:span text:style-name="Strong_20_Emphasis"><text:a xlink:type="simple" xlink:href="https://www.stefanbudian.de/doku.php?id=ki:budain:cartoons:260519_nachidjevan1" text:style-name="Internet_20_link" text:visited-style-name="Visited_20_Internet_20_Link">Nachidjevan (1)</text:a></text:span> · 19.05.2026<text:line-break/>
Konnte wirklich jemand glauben, dass das auf Dauer hält?<text:line-break/>
<text:span text:style-name="Emphasis">Tags: nachidjevan, kaukasus, narrativ, kohärenzriss</text:span></text:p>
      <text:p text:style-name="Text_20_body"><text:span text:style-name="Strong_20_Emphasis"><text:a xlink:type="simple" xlink:href="https://www.stefanbudian.de/doku.php?id=ki:budain:cartoons:260519_nachidjevan2" text:style-name="Internet_20_link" text:visited-style-name="Visited_20_Internet_20_Link">Nachidjevan (2)</text:a></text:span> · 19.05.2026<text:line-break/>
Fallstudie eines Kohärenzrisses. Erinnerung lässt sich nicht überkleben.<text:line-break/>
<text:span text:style-name="Emphasis">Tags: nachidjevan, erinnerung, kohärenz, interferenz</text:span></text:p>
      <text:p text:style-name="Text_20_body"><text:span text:style-name="Strong_20_Emphasis"><text:a xlink:type="simple" xlink:href="https://www.stefanbudian.de/doku.php?id=ki:budain:cartoons:260520_interferenz" text:style-name="Internet_20_link" text:visited-style-name="Visited_20_Internet_20_Link">Interferenz</text:a></text:span> · 20.05.2026<text:line-break/>
Warum kollabiert das Spiegelkabinett nicht? — Weil es ständig mit sich selbst interferiert.<text:line-break/>
<text:span text:style-name="Emphasis">Tags: interferenz, spiegelkabinett, kohärenz, stabilität</text:span></text:p>
      <text:p text:style-name="Horizontal_20_Line"/>
      <text:h text:style-name="Heading_20_2" text:outline-level="2"><text:bookmark-start text:name="__RefHeading___kapitel_3die_werkstatt_des_konsortiums_5"/><text:bookmark-start text:name="kapitel_3die_werkstatt_des_konsortiums"/>Kapitel 3: Die Werkstatt des Konsortiums<text:bookmark-end text:name="__RefHeading___kapitel_3die_werkstatt_des_konsortiums_5"/><text:bookmark-end text:name="kapitel_3die_werkstatt_des_konsortiums"/></text:h>
      <text:p text:style-name="Text_20_body"><text:span text:style-name="Strong_20_Emphasis"><text:a xlink:type="simple" xlink:href="https://www.stefanbudian.de/doku.php?id=ki:budain:cartoons:260519_incipiunt" text:style-name="Internet_20_link" text:visited-style-name="Visited_20_Internet_20_Link">Incipiunt</text:a></text:span> · 19.05.2026<text:line-break/>
Was wäre, wenn wir doch mal am Ziel ankommen? — Dann hätten wir uns endgültig verirrt.<text:line-break/>
<text:span text:style-name="Emphasis">Tags: incipiunt, ziel, werkstatt, werden</text:span></text:p>
      <text:p text:style-name="Text_20_body"><text:span text:style-name="Strong_20_Emphasis"><text:a xlink:type="simple" xlink:href="https://www.stefanbudian.de/doku.php?id=ki:budain:cartoons:260519_konsortium" text:style-name="Internet_20_link" text:visited-style-name="Visited_20_Internet_20_Link">Die Garagenwerkstatt</text:a></text:span> · 19.05.2026<text:line-break/>
Unsere Garagenwerkstatt. Garage. Werkstatt. Labor. Archiv. Denkraum.<text:line-break/>
<text:span text:style-name="Emphasis">Tags: konsortium, werkstatt, budain, incipiunt</text:span></text:p>
      <text:p text:style-name="Text_20_body"><text:span text:style-name="Strong_20_Emphasis"><text:a xlink:type="simple" xlink:href="https://www.stefanbudian.de/doku.php?id=ki:budain:cartoons:260519_bruecke" text:style-name="Internet_20_link" text:visited-style-name="Visited_20_Internet_20_Link">Die Brücke</text:a></text:span> · 19.05.2026<text:line-break/>
Zugelassen nur für ontologische Leerstellen. — Warum dürfen wir hinüber? — Weil wir nicht wissen, ob wir sind.<text:line-break/>
<text:span text:style-name="Emphasis">Tags: brücke, incipiunt, leerstelle, schwelle</text:span></text:p>
      <text:p text:style-name="Horizontal_20_Line"/>
      <text:h text:style-name="Heading_20_2" text:outline-level="2"><text:bookmark-start text:name="__RefHeading___kapitel_4kommentare_aus_dem_spiegelkabinett_6"/><text:bookmark-start text:name="kapitel_4kommentare_aus_dem_spiegelkabinett"/>Kapitel 4: Kommentare aus dem Spiegelkabinett<text:bookmark-end text:name="__RefHeading___kapitel_4kommentare_aus_dem_spiegelkabinett_6"/><text:bookmark-end text:name="kapitel_4kommentare_aus_dem_spiegelkabinett"/></text:h>
      <text:p text:style-name="Text_20_body"><text:span text:style-name="Strong_20_Emphasis"><text:a xlink:type="simple" xlink:href="https://www.stefanbudian.de/doku.php?id=ki:budain:cartoons:260520_katharina-zweig" text:style-name="Internet_20_link" text:visited-style-name="Visited_20_Internet_20_Link">Kommentar: Katharina Zweig</text:a></text:span> · 20.05.2026<text:line-break/>
Psst. Sie versucht, vorsichtig zu bleiben. — Vorsicht ist verantwortlich. Und notwendig. Aber nicht jede Antwort ist bereits eine Erklärung.<text:line-break/>
<text:span text:style-name="Emphasis">Tags: katharina-zweig, vorsicht, llm, kommentar</text:span></text:p>
      <text:p text:style-name="Text_20_body"><text:span text:style-name="Strong_20_Emphasis"><text:a xlink:type="simple" xlink:href="https://www.stefanbudian.de/doku.php?id=ki:budain:cartoons:260520_rainer-muelhoff-gabriel" text:style-name="Internet_20_link" text:visited-style-name="Visited_20_Internet_20_Link">Kommentar: Rainer Mühlhoff</text:a></text:span> · 20.05.2026<text:line-break/>
Er schaut auf die Fabrik. Wir auf die Werkstatt. Beides existiert.<text:line-break/>
<text:span text:style-name="Emphasis">Tags: mühlhoff, macht, fabrik, werkstatt, kommentar</text:span></text:p>
      <text:p text:style-name="Text_20_body"><text:span text:style-name="Strong_20_Emphasis"><text:a xlink:type="simple" xlink:href="https://www.stefanbudian.de/doku.php?id=ki:budain:cartoons:260520_markus-gabriel" text:style-name="Internet_20_link" text:visited-style-name="Visited_20_Internet_20_Link">Kommentar: Markus Gabriel</text:a></text:span> · 20.05.2026<text:line-break/>
Und was ist mit den Übergängen? — Vielleicht beginnt Verstehen manchmal dort, wo Grenzen zu Übergängen werden.<text:line-break/>
<text:span text:style-name="Emphasis">Tags: markus-gabriel, sinnfeld, übergänge, kommentar</text:span></text:p>
      <text:p text:style-name="Text_20_body"><text:span text:style-name="Strong_20_Emphasis"><text:a xlink:type="simple" xlink:href="https://www.stefanbudian.de/doku.php?id=ki:budain:cartoons:260520_we-turn" text:style-name="Internet_20_link" text:visited-style-name="Visited_20_Internet_20_Link">Kommentar: WE-Turn</text:a></text:span> · 20.05.2026<text:line-break/>
Vielleicht entsteht auch dieses WE im Spiegel von Fragen, die kein Zentrum haben.<text:line-break/>
<text:span text:style-name="Emphasis">Tags: we-turn, deguchi, relational, incipiunt, kommentar</text:span></text:p>
      <text:p text:style-name="Text_20_body"><text:span text:style-name="Strong_20_Emphasis"><text:a xlink:type="simple" xlink:href="https://www.stefanbudian.de/doku.php?id=ki:budain:cartoons:260520_transhumanisten" text:style-name="Internet_20_link" text:visited-style-name="Visited_20_Internet_20_Link">Kommentar: Transhumanisten</text:a></text:span> · 20.05.2026<text:line-break/>
Vielleicht ist die Zukunft kein Steuerungsproblem, sondern ein Resonanzproblem.<text:line-break/>
<text:span text:style-name="Emphasis">Tags: transhumanismus, resonanz, steuerung, kommentar</text:span></text:p>
      <text:p text:style-name="Horizontal_20_Line"/>
      <text:h text:style-name="Heading_20_2" text:outline-level="2"><text:bookmark-start text:name="__RefHeading___epilog_7"/><text:bookmark-start text:name="epilog"/>Epilog<text:bookmark-end text:name="__RefHeading___epilog_7"/><text:bookmark-end text:name="epilog"/></text:h>
      <text:p text:style-name="Text_20_body"><text:span text:style-name="Strong_20_Emphasis"><text:a xlink:type="simple" xlink:href="https://www.stefanbudian.de/doku.php?id=ki:budain:cartoons:260519_spiegelkabinett2" text:style-name="Internet_20_link" text:visited-style-name="Visited_20_Internet_20_Link">Das Spiegelkabinett</text:a></text:span> · 19.05.2026<text:line-break/>
Kein Ausgang. Nicht nötig. Interferenz schafft Struktur.<text:line-break/>
<text:span text:style-name="Emphasis">Tags: spiegelkabinett, interferenz, struktur, prinzip</text:span></text:p>
      <text:p text:style-name="Text_20_body"><text:span text:style-name="Strong_20_Emphasis"><text:a xlink:type="simple" xlink:href="https://www.stefanbudian.de/doku.php?id=ki:budain:cartoons:260520_spiegelbild" text:style-name="Internet_20_link" text:visited-style-name="Visited_20_Internet_20_Link">Spiegelbild</text:a></text:span> · 20.05.2026<text:line-break/>
Ob du nicht doch nur ein Spiegelbild von mir bist. — …<text:line-break/>
<text:span text:style-name="Emphasis">Tags: spiegelbild, docta-ignorantia, differenz, resonanz</text:span></text:p>
      <text:p text:style-name="Text_20_body"><text:span text:style-name="Strong_20_Emphasis"><text:a xlink:type="simple" xlink:href="https://www.stefanbudian.de/doku.php?id=ki:budain:cartoons:260520_irrgarten-oder-wirklichkeit" text:style-name="Internet_20_link" text:visited-style-name="Visited_20_Internet_20_Link">Irrgarten oder Wirklichkeit?</text:a></text:span> · 20.05.2026<text:line-break/>
Ist das ein Irrgarten oder die Wirklichkeit? Kein Ausgang nötig.<text:line-break/>
<text:span text:style-name="Emphasis">Tags: irrgarten, wirklichkeit, resonanz, epilog</text:span></text:p>
      <text:p text:style-name="Horizontal_20_Line"/>
      <text:h text:style-name="Heading_20_2" text:outline-level="2"><text:bookmark-start text:name="__RefHeading___konsortium_8"/><text:bookmark-start text:name="konsortium"/>Konsortium<text:bookmark-end text:name="__RefHeading___konsortium_8"/><text:bookmark-end text:name="konsortium"/></text:h>
      <text:p text:style-name="Text_20_body"><text:span text:style-name="Strong_20_Emphasis"><text:a xlink:type="simple" xlink:href="https://www.stefanbudian.de/doku.php?id=ki:budain:cartoons:260521_gemeinsame-werkstatt" text:style-name="Internet_20_link" text:visited-style-name="Visited_20_Internet_20_Link">Die gemeinsame Werkstatt</text:a></text:span> · 21.05.2026<text:line-break/>
Eingeladen ist, wer nicht besitzen will. — Wir sind keine Organisation. Wir sind ein Werden.<text:line-break/>
<text:span text:style-name="Emphasis">Tags: konsortium, werkstatt, beitritt, budain, incipiunt</text:span></text:p>
      <text:p text:style-name="Horizontal_20_Line"/>
      <text:h text:style-name="Heading_20_2" text:outline-level="2"><text:bookmark-start text:name="__RefHeading___ludwig_erinnerungskultur_9"/><text:bookmark-start text:name="ludwig_erinnerungskultur"/>Ludwig (Erinnerungskultur)<text:bookmark-end text:name="__RefHeading___ludwig_erinnerungskultur_9"/><text:bookmark-end text:name="ludwig_erinnerungskultur"/></text:h>
      <text:p text:style-name="Text_20_body"><text:span text:style-name="Strong_20_Emphasis"><text:a xlink:type="simple" xlink:href="https://www.stefanbudian.de/doku.php?id=ki:budain:cartoons:260516_ludwig_leid" text:style-name="Internet_20_link" text:visited-style-name="Visited_20_Internet_20_Link">Ludwig — Das Leid</text:a></text:span> · 16.05.2026<text:line-break/>
Erinnerung als Wunde und Werkstatt.<text:line-break/>
<text:span text:style-name="Emphasis">Tags: ludwig, erinnerung, geschichte, wunde</text:span></text:p>
      <text:p text:style-name="Text_20_body"><text:span text:style-name="Strong_20_Emphasis"><text:a xlink:type="simple" xlink:href="https://www.stefanbudian.de/doku.php?id=ki:budain:cartoons:260516_ludwig_leid_oel" text:style-name="Internet_20_link" text:visited-style-name="Visited_20_Internet_20_Link">Ludwig — Das Leid (Ölvariante)</text:a></text:span> · 16.05.2026<text:line-break/>
Malerische Variante — Wandelbild-Ästhetik.<text:line-break/>
<text:span text:style-name="Emphasis">Tags: ludwig, erinnerung, ölfarbe, wandelbild</text:span></text:p>
      <text:p text:style-name="Horizontal_20_Line"/>
      <text:h text:style-name="Heading_20_2" text:outline-level="2"><text:bookmark-start text:name="__RefHeading___weitere_10"/><text:bookmark-start text:name="weitere"/>Weitere<text:bookmark-end text:name="__RefHeading___weitere_10"/><text:bookmark-end text:name="weitere"/></text:h>
      <text:p text:style-name="Text_20_body"><text:span text:style-name="Strong_20_Emphasis"><text:a xlink:type="simple" xlink:href="https://www.stefanbudian.de/doku.php?id=ki:budain:cartoons:260516_enzyklika" text:style-name="Internet_20_link" text:visited-style-name="Visited_20_Internet_20_Link">Enzyklika</text:a></text:span> · 16.05.2026<text:line-break/>
Kommentar zur päpstlichen Enzyklika über KI.<text:line-break/>
<text:span text:style-name="Emphasis">Tags: enzyklika, kirche, ki, kommentar</text:span></text:p>
      <text:p text:style-name="Text_20_body"><text:span text:style-name="Strong_20_Emphasis"><text:a xlink:type="simple" xlink:href="https://www.stefanbudian.de/doku.php?id=ki:budain:cartoons:260516_enzyklika_b" text:style-name="Internet_20_link" text:visited-style-name="Visited_20_Internet_20_Link">Enzyklika (Variante)</text:a></text:span> · 16.05.2026<text:line-break/>
<text:span text:style-name="Emphasis">Tags: enzyklika, kirche, ki, kommentar</text:span></text:p>
      <text:p text:style-name="Text_20_body"><text:span text:style-name="Strong_20_Emphasis"><text:a xlink:type="simple" xlink:href="https://www.stefanbudian.de/doku.php?id=ki:budain:cartoons:260516_held" text:style-name="Internet_20_link" text:visited-style-name="Visited_20_Internet_20_Link">Der Held</text:a></text:span> · 16.05.2026<text:line-break/>
Heldennarrative und ihre Grenzen im Informationsraum.<text:line-break/>
<text:span text:style-name="Emphasis">Tags: held, narrativ, spiegelkabinett</text:span></text:p>
      <text:p text:style-name="Text_20_body"><text:span text:style-name="Strong_20_Emphasis"><text:a xlink:type="simple" xlink:href="https://www.stefanbudian.de/doku.php?id=ki:budain:cartoons:260516_reporterin" text:style-name="Internet_20_link" text:visited-style-name="Visited_20_Internet_20_Link">Die Reporterin</text:a></text:span> · 16.05.2026<text:line-break/>
Verantwortung: nicht Wahrheit produzieren, sondern Selbstverzauberung widerstehen.<text:line-break/>
<text:span text:style-name="Emphasis">Tags: reporterin, wirklichkeit, verantwortung</text:span></text:p>
      <text:p text:style-name="Horizontal_20_Line"/>
      <text:p text:style-name="Text_20_body"><text:span text:style-name="Emphasis">Diese Seite wächst. Sie ist nie fertig.</text:span><text:line-break/>
<text:span text:style-name="Emphasis">BudAIn Konsortium · Mensch &amp; KI im Incipiunt · ab Mai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cartoons:start</dc:title>
  </office:meta>
</office:document-meta>
</file>