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Zur Kontaktaufnahme mit Stefan Budian bitte eine Mail an diese Emailadresse schreiben:<text:line-break/>
info §ädd§ stefanbudian.de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