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stefanbudian.de/ludwig/" text:style-name="Internet_20_link" text:visited-style-name="Visited_20_Internet_20_Link">Ludwig – Überfall und Überzeugung</text:a><text:line-break/>
<text:a xlink:type="simple" xlink:href="https://www.stefanbudian.de/doku.php?id=ludwig:start" text:style-name="Internet_20_link" text:visited-style-name="Visited_20_Internet_20_Link">Projektbeschreibung</text:a><text:bookmark text:name="ludwig:archiv"/> | <text:a xlink:type="simple" xlink:href="https://www.stefanbudian.de/doku.php?id=ludwig:textwerkstatt" text:style-name="Internet_20_link" text:visited-style-name="Visited_20_Internet_20_Link">Textwerkstatt</text:a> | <text:a xlink:type="simple" xlink:href="#ludwig:archiv" text:style-name="Local_20_link" text:visited-style-name="Visited_20_Local_20_Link">Recherche und Archiv</text:a> | <text:a xlink:type="simple" xlink:href="https://www.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-_recherche_und_archiv_1"/><text:bookmark-start text:name="ludwig_-_recherche_und_archiv"/>Ludwig - Recherche und Archiv<text:bookmark-end text:name="__RefHeading___ludwig_-_recherche_und_archiv_1"/><text:bookmark-end text:name="ludwig_-_recherche_und_archiv"/></text:h>
      <text:p text:style-name="Text_20_body"><text:a xlink:type="simple" xlink:href="https://stefanbudian.de/ludwig/archiv" text:style-name="Internet_20_link" text:visited-style-name="Visited_20_Internet_20_Link">Zeitungsarchiv im Aufb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archiv</dc:title>
  </office:meta>
</office:document-meta>
</file>