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a xlink:type="simple" xlink:href="https://www.stefanbudian.de/doku.php?id=ludwig:start" text:style-name="Internet_20_link" text:visited-style-name="Visited_20_Internet_20_Link">Projektbeschreibung</text:a><text:bookmark text:name="ludwig:backstage"/> | <text:a xlink:type="simple" xlink:href="https://www.stefanbudian.de/doku.php?id=ludwig:textwerkstatt" text:style-name="Internet_20_link" text:visited-style-name="Visited_20_Internet_20_Link">Textwerkstatt</text:a> | <text:a xlink:type="simple" xlink:href="https://www.stefanbudian.de/doku.php?id=ludwig:archiv" text:style-name="Internet_20_link" text:visited-style-name="Visited_20_Internet_20_Link">Recherche und Archiv</text:a> | <text:a xlink:type="simple" xlink:href="#ludwig:backstage" text:style-name="Local_20_link" text:visited-style-name="Visited_20_Local_20_Link">Backstage</text:a></text:p>
      <text:h text:style-name="Heading_20_1" text:outline-level="1"><text:bookmark-start text:name="__RefHeading___ludwig_buero_und_werkstatt_1"/><text:bookmark-start text:name="ludwig_buero_und_werkstatt"/>Ludwig – Büro und Werkstatt<text:bookmark-end text:name="__RefHeading___ludwig_buero_und_werkstatt_1"/><text:bookmark-end text:name="ludwig_buero_und_werkstatt"/></text:h>
      <text:p text:style-name="Text_20_body">Dieser Bereich ist der interne Arbeitsraum des Projekts <text:span text:style-name="Strong_20_Emphasis">„Ludwig – Überfall und Überzeugung“</text:span>. Hier werden Materialien gesammelt, die für Mitarbeitende, Beteiligte und Begleiter des Projekts relevant sind: Protokolle, Konzepte, Zeitpläne, Arbeitsnotizen. Der Bereich ist bewusst prozessoffen angelegt — Strukturen dürfen sich verändern, wachsen oder verschwinden.</text:p>
      <text:p text:style-name="Horizontal_20_Line"/>
      <text:h text:style-name="Heading_20_2" text:outline-level="2"><text:bookmark-start text:name="__RefHeading___interne_bereiche_2"/><text:bookmark-start text:name="interne_bereiche"/>Interne Bereiche<text:bookmark-end text:name="__RefHeading___interne_bereiche_2"/><text:bookmark-end text:name="interne_bereiche"/></text:h>
      <text:p text:style-name="Text_20_body"><text:span text:style-name="Strong_20_Emphasis"><text:a xlink:type="simple" xlink:href="https://www.stefanbudian.de/doku.php?id=ludwig:backstage:protokolle" text:style-name="Internet_20_link" text:visited-style-name="Visited_20_Internet_20_Link">Protokolle</text:a></text:span> <text:line-break/>
<text:span text:style-name="Emphasis">Protokolle von Treffen, Gesprächen und Arbeitssitzungen</text:span></text:p>
      <text:p text:style-name="Text_20_body"><text:span text:style-name="Strong_20_Emphasis"><text:a xlink:type="simple" xlink:href="https://www.stefanbudian.de/doku.php?id=ludwig:konzept" text:style-name="Internet_20_link" text:visited-style-name="Visited_20_Internet_20_Link">Konzept</text:a></text:span> <text:line-break/>
<text:span text:style-name="Emphasis">Projektbeschreibung und konzeptionelle Grundlage</text:span></text:p>
      <text:p text:style-name="Text_20_body"><text:span text:style-name="Strong_20_Emphasis"><text:a xlink:type="simple" xlink:href="https://www.stefanbudian.de/doku.php?id=ludwig:backstage:zeitplan" text:style-name="Internet_20_link" text:visited-style-name="Visited_20_Internet_20_Link">Zeitplan</text:a></text:span> <text:line-break/>
<text:span text:style-name="Emphasis">Überblick über geplante Schritte, Phasen und Termine</text:span></text:p>
      <text:p text:style-name="Text_20_body"><text:span text:style-name="Strong_20_Emphasis"><text:a xlink:type="simple" xlink:href="https://www.stefanbudian.de/doku.php?id=ludwig:backstage:essays:start" text:style-name="Internet_20_link" text:visited-style-name="Visited_20_Internet_20_Link">Essays</text:a></text:span> <text:line-break/>
<text:span text:style-name="Emphasis">Alle Einzel-Essays des Projekts</text:span></text:p>
      <text:p text:style-name="Text_20_body"><text:span text:style-name="Strong_20_Emphasis"><text:a xlink:type="simple" xlink:href="https://www.stefanbudian.de/doku.php?id=ludwig:projekttagebuch" text:style-name="Internet_20_link" text:visited-style-name="Visited_20_Internet_20_Link">Tagebuch</text:a></text:span> <text:line-break/>
<text:span text:style-name="Emphasis">Projekttagebuch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backstage</dc:title>
  </office:meta>
</office:document-meta>
</file>