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dwig:stimmen:lyrics:emil-lyrics"/><text:bookmark-start text:name="__RefHeading___emils_lied_1"/><text:bookmark-start text:name="emils_lied"/>Emils Lied<text:bookmark-end text:name="__RefHeading___emils_lied_1"/><text:bookmark-end text:name="emils_lied"/></text:h>
      <text:p text:style-name="Text_20_body"><text:span text:style-name="Emphasis">entstanden im Gespräch zwischen Stefan Budian und Claude (KI) mit Suno (KI), April 2026</text:span></text:p>
      <text:p text:style-name="Text_20_body"><text:line-break/></text:p>
      <text:p text:style-name="Text_20_body"><text:a xlink:type="simple" xlink:href="https://www.stefanbudian.de/doku.php?id=ludwig:stimmen:emil" text:style-name="Internet_20_link" text:visited-style-name="Visited_20_Internet_20_Link">← Emils fiktive Biografie</text:a></text:p>
      <text:h text:style-name="Heading_20_3" text:outline-level="3"><text:bookmark-start text:name="__RefHeading___strophe_1_2"/><text:bookmark-start text:name="strophe_1"/>Strophe 1<text:bookmark-end text:name="__RefHeading___strophe_1_2"/><text:bookmark-end text:name="strophe_1"/></text:h>
      <text:p text:style-name="Text_20_body">Ich kenn‘ die Pflastersteine hier seit meinen Kindertagen. <text:line-break/>
Die Pfaff-Fabrik. Der Lärm. <text:line-break/>
Der Vater abends, ölverschmiert, müde, <text:line-break/>
er sprach nicht viel. Dann kam der Krieg. <text:line-break/></text:p>
      <text:p text:style-name="Text_20_body">Mein Ohr blieb irgendwo in Frankreich. <text:line-break/>
Den Rest hab‘ ich nach Hause geschleppt als was <text:line-break/>
das man nicht braucht und nicht wegschmeißen kann. <text:line-break/>
Ich kam wieder an, es dauerte lang… <text:line-break/>
Das Zittern wurde weniger und kam erst wieder, <text:line-break/>
als sie mich ins Lager steckten. <text:line-break/>
nach Osthofen <text:line-break/></text:p>
      <text:h text:style-name="Heading_20_3" text:outline-level="3"><text:bookmark-start text:name="__RefHeading___refrain_1_3"/><text:bookmark-start text:name="refrain_1"/>Refrain  1<text:bookmark-end text:name="__RefHeading___refrain_1_3"/><text:bookmark-end text:name="refrain_1"/></text:h>
      <text:p text:style-name="Text_20_body">Ich stehe hier. Ich schweige. <text:line-break/>
Uniformierte zieh‘n vorbei, <text:line-break/>
Aufgeputzte Gockel, braune Hemden.  <text:line-break/>
Ich denk‘ nichts mehr, steh‘ leise neben mir <text:line-break/>
… wie in Osthofen. <text:line-break/></text:p>
      <text:h text:style-name="Heading_20_3" text:outline-level="3"><text:bookmark-start text:name="__RefHeading___strophe_2_4"/><text:bookmark-start text:name="strophe_2"/>Strophe 2 ]<text:bookmark-end text:name="__RefHeading___strophe_2_4"/><text:bookmark-end text:name="strophe_2"/></text:h>
      <text:p text:style-name="Text_20_body">Wir hatten unser Gewerkschaftshaus <text:line-break/>
unsere Sprache: <text:line-break/>
unsere Wahrheit: <text:line-break/>
unsere Zeitung. <text:line-break/>
Am neunten März dreiunddreißig <text:line-break/>
schlugen sie alles kurz und klein, 
auch uns. <text:line-break/>
Fritz ham‘ sie mitgenommen <text:line-break/>
Konrad auch. <text:line-break/>
Mich dann später. <text:line-break/>
Sie brauchten keinen Grund. <text:line-break/>
Nur einen für die Akten. <text:line-break/>
… von Osthofen. <text:line-break/></text:p>
      <text:h text:style-name="Heading_20_3" text:outline-level="3"><text:bookmark-start text:name="__RefHeading___bridge_5"/><text:bookmark-start text:name="bridge"/>Bridge<text:bookmark-end text:name="__RefHeading___bridge_5"/><text:bookmark-end text:name="bridge"/></text:h>
      <text:p text:style-name="Text_20_body">„Wir haben dich im Auge!“, <text:line-break/>
ha‘m sie am Tor gesagt. <text:line-break/>
„Wir haben dich im Auge!“, <text:line-break/>
Und ich ging heim und blieb doch da. <text:line-break/>
… In Osthofen <text:line-break/>
[instrumental]
Da drüben — dieser junge Mann: <text:line-break/>
Er brennt! - Er glaubt wirklich! - <text:line-break/>
Ich kenne diesen Blick. <text:line-break/>
Ich habe auch geglaubt. <text:line-break/>
Und habe dafür bezahlt. <text:line-break/></text:p>
      <text:h text:style-name="Heading_20_3" text:outline-level="3"><text:bookmark-start text:name="__RefHeading___refrain_2_6"/><text:bookmark-start text:name="refrain_2"/>Refrain  2<text:bookmark-end text:name="__RefHeading___refrain_2_6"/><text:bookmark-end text:name="refrain_2"/></text:h>
      <text:p text:style-name="Text_20_body">Ich steh hier. Ich schweige. <text:line-break/>
Uniformierte zieh‘n vorbei, <text:line-break/>
Aufgeputzte Gockel, braune Hemden.  <text:line-break/>
Ich denk‘ nichts mehr, steh‘ leise neben mir<text:line-break/>
… wie in Osthofen. <text:line-break/></text:p>
      <text:h text:style-name="Heading_20_3" text:outline-level="3"><text:bookmark-start text:name="__RefHeading___strophe_3_7"/><text:bookmark-start text:name="strophe_3"/>Strophe 3<text:bookmark-end text:name="__RefHeading___strophe_3_7"/><text:bookmark-end text:name="strophe_3"/></text:h>
      <text:p text:style-name="Text_20_body">Sie marschieren in meiner Stadt, <text:line-break/>
Zwischen Fruchthalle und Schillerplatz  <text:line-break/>
die Leute jubeln, <text:line-break/>
die Augen der Jungs leuchten hell. <text:line-break/>
Die Stadtoberen nickten gefällig, <text:line-break/>
so billig geben sie ihre Würde her <text:line-break/>
Ich will laut protestieren<text:line-break/>
Doch auch ich <text:line-break/>
habe meine Würde nicht mehr <text:line-break/>
Sie wurde mir genommen <text:line-break/>
… in Osthofen <text:line-break/></text:p>
      <text:h text:style-name="Heading_20_3" text:outline-level="3"><text:bookmark-start text:name="__RefHeading___refrain_3_8"/><text:bookmark-start text:name="refrain_3"/>Refrain  3<text:bookmark-end text:name="__RefHeading___refrain_3_8"/><text:bookmark-end text:name="refrain_3"/></text:h>
      <text:p text:style-name="Text_20_body">Ich stehe hier. Ich schweige. <text:line-break/>
Der Zug, er zieht vorbei. <text:line-break/>
Der Junge Mann ganz vorne: <text:line-break/>
er schaut zurück. <text:line-break/>
Lächelt mir zu. <text:line-break/></text:p>
      <text:h text:style-name="Heading_20_3" text:outline-level="3"><text:bookmark-start text:name="__RefHeading___outro_9"/><text:bookmark-start text:name="outro"/>Outro<text:bookmark-end text:name="__RefHeading___outro_9"/><text:bookmark-end text:name="outro"/></text:h>
      <text:p text:style-name="Text_20_body">Ich schau weg und befehle meinen Gedanken: <text:line-break/>
Seid still! <text:line-break/>
Mucksmäusschen still! <text:line-break/></text:p>
      <text:p text:style-name="Text_20_body"><text:a xlink:type="simple" xlink:href="https://www.stefanbudian.de/doku.php?id=ludwig:stimmen:emil" text:style-name="Internet_20_link" text:visited-style-name="Visited_20_Internet_20_Link">← Emils fiktive Biografie</text:a></text:p>
      <text:p text:style-name="Text_20_body">Tschechische Version: </text:p>
      <text:p text:style-name="Text_20_body"><text:line-break/></text:p>
      <text:h text:style-name="Heading_20_2" text:outline-level="2"><text:bookmark-start text:name="__RefHeading___emilova_pisen_10"/><text:bookmark-start text:name="emilova_pisen"/>Emilova píseň<text:bookmark-end text:name="__RefHeading___emilova_pisen_10"/><text:bookmark-end text:name="emilova_pisen"/></text:h>
      <text:h text:style-name="Heading_20_3" text:outline-level="3"><text:bookmark-start text:name="__RefHeading___sloka_11"/><text:bookmark-start text:name="sloka"/>1. sloka<text:bookmark-end text:name="__RefHeading___sloka_11"/><text:bookmark-end text:name="sloka"/></text:h>
      <text:p text:style-name="Text_20_body">Tyhle dlažební kostky znám už od dětství.<text:line-break/>
Továrna Pfaff. Ten rámus.<text:line-break/>
Táta večer, celý od oleje, unavený,<text:line-break/>
moc nemluvil. Pak přišla válka.<text:line-break/></text:p>
      <text:p text:style-name="Text_20_body">Ucho mi zůstalo někde ve Francii.<text:line-break/>
Zbytek jsem dovlekl domů — něco,<text:line-break/>
co nepotřebuješ a nemůžeš vyhodit.<text:line-break/>
Vrátil jsem se. Trvalo to dlouho…<text:line-break/></text:p>
      <text:p text:style-name="Text_20_body">Třes polevil a vrátil se až tehdy,<text:line-break/>
když mě strčili do lágru.<text:line-break/></text:p>
      <text:p text:style-name="Text_20_body">do Osthofenu<text:line-break/></text:p>
      <text:h text:style-name="Heading_20_3" text:outline-level="3"><text:bookmark-start text:name="__RefHeading___refren_1_12"/><text:bookmark-start text:name="refren_1"/>Refrén 1<text:bookmark-end text:name="__RefHeading___refren_1_12"/><text:bookmark-end text:name="refren_1"/></text:h>
      <text:p text:style-name="Text_20_body">Stojím tady. Mlčím.<text:line-break/>
Táhnou kolem v uniformách,<text:line-break/>
vyparádění kohouti, hnědé košile.<text:line-break/>
Už nemyslím. Stojím tiše vedle sebe.<text:line-break/></text:p>
      <text:p text:style-name="Text_20_body">… jako v Osthofenu.<text:line-break/></text:p>
      <text:h text:style-name="Heading_20_3" text:outline-level="3"><text:bookmark-start text:name="__RefHeading___sloka_13"/><text:bookmark-start text:name="sloka1"/>2. sloka<text:bookmark-end text:name="__RefHeading___sloka_13"/><text:bookmark-end text:name="sloka1"/></text:h>
      <text:p text:style-name="Text_20_body">Měli jsme svůj odborový dům,<text:line-break/>
svou řeč,<text:line-break/>
svou pravdu,<text:line-break/>
své noviny.<text:line-break/></text:p>
      <text:p text:style-name="Text_20_body">Devátého března, roku třicet tři,<text:line-break/>
všechno rozmlátili na kusy.<text:line-break/>
I nás.<text:line-break/></text:p>
      <text:p text:style-name="Text_20_body">Sebrali Fritze.<text:line-break/>
Konrada taky.<text:line-break/>
Pro mě si přišli později.<text:line-break/></text:p>
      <text:p text:style-name="Text_20_body">Důvod nepotřebovali.<text:line-break/>
Jen nějaký do spisu.<text:line-break/></text:p>
      <text:p text:style-name="Text_20_body">… z Osthofenu.</text:p>
      <text:h text:style-name="Heading_20_3" text:outline-level="3"><text:bookmark-start text:name="__RefHeading___bridge_14"/><text:bookmark-start text:name="bridge1"/>Bridge<text:bookmark-end text:name="__RefHeading___bridge_14"/><text:bookmark-end text:name="bridge1"/></text:h>
      <text:p text:style-name="Text_20_body">„Budeme tě mít na očích!“<text:line-break/>
řekli mi u brány.<text:line-break/></text:p>
      <text:p text:style-name="Text_20_body">„Budeme tě mít na očích!“<text:line-break/></text:p>
      <text:p text:style-name="Text_20_body">Šel jsem domů —<text:line-break/>
ale zůstal tam.<text:line-break/></text:p>
      <text:p text:style-name="Text_20_body">… v Osthofenu.</text:p>
      <text:p text:style-name="Text_20_body">[instrumentál]</text:p>
      <text:p text:style-name="Text_20_body">Tamhle — ten mladík:<text:line-break/></text:p>
      <text:p text:style-name="Text_20_body">Hoří!<text:line-break/>
On tomu opravdu věří!<text:line-break/></text:p>
      <text:p text:style-name="Text_20_body">Ten pohled znám.<text:line-break/></text:p>
      <text:p text:style-name="Text_20_body">Taky jsem věřil.<text:line-break/></text:p>
      <text:p text:style-name="Text_20_body">A zaplatil za to.<text:line-break/></text:p>
      <text:h text:style-name="Heading_20_3" text:outline-level="3"><text:bookmark-start text:name="__RefHeading___refren_2_15"/><text:bookmark-start text:name="refren_2"/>Refrén 2<text:bookmark-end text:name="__RefHeading___refren_2_15"/><text:bookmark-end text:name="refren_2"/></text:h>
      <text:p text:style-name="Text_20_body">Stojím tady. Mlčím.<text:line-break/>
Táhnou kolem v uniformách,<text:line-break/>
vyparádění kohouti, hnědé košile.<text:line-break/>
Už nemyslím. Stojím tiše vedle sebe.<text:line-break/></text:p>
      <text:p text:style-name="Text_20_body">… jako v Osthofenu.</text:p>
      <text:h text:style-name="Heading_20_3" text:outline-level="3"><text:bookmark-start text:name="__RefHeading___sloka_16"/><text:bookmark-start text:name="sloka2"/>3. sloka<text:bookmark-end text:name="__RefHeading___sloka_16"/><text:bookmark-end text:name="sloka2"/></text:h>
      <text:p text:style-name="Text_20_body">Pochodují mým městem,<text:line-break/>
mezi Fruchthalle a Schillerplatzem.<text:line-break/></text:p>
      <text:p text:style-name="Text_20_body">Lidi jásají,<text:line-break/>
klukům září oči.<text:line-break/></text:p>
      <text:p text:style-name="Text_20_body">Páni z radnice přikyvují.<text:line-break/>
Tak lacino se vzdávají své důstojnosti.<text:line-break/></text:p>
      <text:p text:style-name="Text_20_body">Chci nahlas protestovat.<text:line-break/></text:p>
      <text:p text:style-name="Text_20_body">Jenže ani já<text:line-break/>
už svou důstojnost nemám.<text:line-break/></text:p>
      <text:p text:style-name="Text_20_body">Vzali mi ji.<text:line-break/></text:p>
      <text:p text:style-name="Text_20_body">… v Osthofenu.</text:p>
      <text:h text:style-name="Heading_20_3" text:outline-level="3"><text:bookmark-start text:name="__RefHeading___zaverecny_refren_17"/><text:bookmark-start text:name="zaverecny_refren"/>Závěrečný refrén<text:bookmark-end text:name="__RefHeading___zaverecny_refren_17"/><text:bookmark-end text:name="zaverecny_refren"/></text:h>
      <text:p text:style-name="Text_20_body">Stojím tady. Mlčím.<text:line-break/></text:p>
      <text:p text:style-name="Text_20_body">Průvod táhne kolem.<text:line-break/></text:p>
      <text:p text:style-name="Text_20_body">Ten mladík úplně vpředu —<text:line-break/>
ohlédne se.<text:line-break/></text:p>
      <text:p text:style-name="Text_20_body">Usměje se na mě.<text:line-break/></text:p>
      <text:h text:style-name="Heading_20_3" text:outline-level="3"><text:bookmark-start text:name="__RefHeading___outro_18"/><text:bookmark-start text:name="outro1"/>Outro<text:bookmark-end text:name="__RefHeading___outro_18"/><text:bookmark-end text:name="outro1"/></text:h>
      <text:p text:style-name="Text_20_body">Odvrátím pohled<text:line-break/>
a přikážu svým myšlenkám:<text:line-break/></text:p>
      <text:p text:style-name="Text_20_body">Mlčte!</text:p>
      <text:p text:style-name="Text_20_body">Ani m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stimmen:lyrics:emil-lyrics</dc:title>
  </office:meta>
</office:document-meta>
</file>