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dialog_lehrerin_narva"/><text:bookmark-start text:name="__RefHeading___stimme_der_lehrerin_aus_narvawas_wollen_wir_eigentlich_1"/><text:bookmark-start text:name="stimme_der_lehrerin_aus_narvawas_wollen_wir_eigentlich"/>Stimme der Lehrerin aus Narva: „Was wollen wir eigentlich?“<text:bookmark-end text:name="__RefHeading___stimme_der_lehrerin_aus_narvawas_wollen_wir_eigentlich_1"/><text:bookmark-end text:name="stimme_der_lehrerin_aus_narvawas_wollen_wir_eigentlich"/></text:h>
      <text:p text:style-name="Text_20_body"><text:a xlink:type="simple" xlink:href="tag&amp;#62;estland narva bildung sprache integration dialog" text:style-name="Internet_20_link" text:visited-style-name="Visited_20_Internet_20_Link">tag&gt;estland narva bildung sprache integration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e <text:span text:style-name="Strong_20_Emphasis">collagierte Stimme</text:span> einer estnischen Lehrerin aus Narva (2025), basierend auf realen Berichten und Interviews.
<text:span text:style-name="Emphasis">„Ich unterrichte seit 20 Jahren in Narva. Früher war meine Klasse halb estnisch, halb russisch – und das war normal.“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</text:span>: Diese Stimme entstand aus <text:a xlink:type="simple" xlink:href="https://www.stefanbudian.de/doku.php?id=resonanzanker:methode" text:style-name="Internet_20_link" text:visited-style-name="Visited_20_Internet_20_Link">unserer Arbeitsweise</text:a> und realen Quellen (NZZ, Euractiv, Estonian World, 2023–2025).<text:line-break/> Siehe auch: <text:a xlink:type="simple" xlink:href="https://www.stefanbudian.de/doku.php?id=narva:dialog_narva" text:style-name="Internet_20_link" text:visited-style-name="Visited_20_Internet_20_Link">Dialog zwischen Politiker und Einwohner</text:a> | <text:a xlink:type="simple" xlink:href="https://www.stefanbudian.de/doku.php?id=resonanzanker:quellen_narva" text:style-name="Internet_20_link" text:visited-style-name="Visited_20_Internet_20_Link">Quellen und Kontext</text:a>.</text:p>
          </table:table-cell>
        </table:table-row>
      </table:table>
      <text:p text:style-name="Text_20_body">—</text:p>
      <text:h text:style-name="Heading_20_2" text:outline-level="2"><text:bookmark-start text:name="__RefHeading___die_stimme_3"/><text:bookmark-start text:name="die_stimme"/>Die Stimme<text:bookmark-end text:name="__RefHeading___die_stimme_3"/><text:bookmark-end text:name="die_stimme"/></text:h>
      <text:p text:style-name="Text_20_body">„Ich unterrichte seit 20 Jahren in Narva. Früher war meine Klasse halb estnisch, halb russisch – und das war normal. Die Kinder spielten zusammen, lachten zusammen, stritten sich auf Russisch *und* Estnisch. Aber seit 2022 ist alles anders.</text:p>
      <text:p text:style-name="Text_20_body">Jetzt <text:span text:style-name="Strong_20_Emphasis">muss</text:span> ich auf Estnisch unterrichten. Nicht weil die Kinder es nicht könnten – viele sprechen beides fließend –, sondern weil das Gesetz es so vorschreibt. *„Integration“*, sagt die Regierung. Aber wissen Sie, was das wirklich bedeutet?</text:p>
      <text:p text:style-name="Text_20_body">Es bedeutet, dass <text:span text:style-name="Strong_20_Emphasis">Oma Ljudmila</text:span>, die seit 40 Jahren in Narva lebt, plötzlich nicht mehr versteht, was ihr Enkel in der Schule lernt. Dass <text:span text:style-name="Strong_20_Emphasis">die Eltern</text:span> abends nicht mehr helfen können, weil sie selbst kaum Estnisch sprechen. Dass <text:span text:style-name="Strong_20_Emphasis">die Kinder</text:span> plötzlich <text:span text:style-name="Strong_20_Emphasis">schlechtere Noten</text:span> bekommen – nicht weil sie dumm sind, sondern weil sie <text:span text:style-name="Strong_20_Emphasis">in einer Sprache lernen müssen, die zu Hause niemand spricht</text:span>.</text:p>
      <text:p text:style-name="Text_20_body">Und das Schlimmste? <text:span text:style-name="Strong_20_Emphasis">Es funktioniert nicht.</text:span> Die Kinder lernen nicht *besser* Estnisch – sie lernen <text:span text:style-name="Strong_20_Emphasis">gar nichts mehr</text:span>. Weil sie <text:span text:style-name="Strong_20_Emphasis">abschalten</text:span>, wenn sie nicht verstehen. Weil sie <text:span text:style-name="Strong_20_Emphasis">wütend</text:span> sind. Weil sie spüren: *„Das hier ist nicht für uns gemacht.“*</text:p>
      <text:p text:style-name="Text_20_body">Manchmal frage ich mich: <text:span text:style-name="Strong_20_Emphasis">Was wollen wir eigentlich?</text:span>
- Dass die Kinder <text:span text:style-name="Strong_20_Emphasis">perfekt Estnisch</text:span> sprechen – aber <text:span text:style-name="Strong_20_Emphasis">ihre eigene Sprache vergessen</text:span>?
- Dass sie <text:span text:style-name="Strong_20_Emphasis">Esten werden</text:span> – aber <text:span text:style-name="Strong_20_Emphasis">ihre Familien verlieren</text:span>?
- Dass sie <text:span text:style-name="Strong_20_Emphasis">unsere Geschichte lernen</text:span> – aber <text:span text:style-name="Strong_20_Emphasis">ihre eigene verleugnen</text:span>?</text:p>
      <text:p text:style-name="Text_20_body">Ich bin <text:span text:style-name="Strong_20_Emphasis">keine Politikerin</text:span>. Ich bin Lehrerin. Mein Job ist es, <text:span text:style-name="Strong_20_Emphasis">Brücken zu bauen</text:span>. Aber im Moment <text:span text:style-name="Strong_20_Emphasis">reißen wir sie ab</text:span> – und nennen es *„Integration“*.</text:p>
      <text:p text:style-name="Text_20_body">Die Regierung sagt: *„Russisch ist die Sprache des Feindes.“*
Aber <text:span text:style-name="Strong_20_Emphasis">meine Schüler sind keine Feinde</text:span>. Sie sind <text:span text:style-name="Strong_20_Emphasis">Kinder</text:span>. Und sie <text:span text:style-name="Strong_20_Emphasis">verstehen nicht</text:span>, warum ihre Sprache plötzlich *falsch* ist.</text:p>
      <text:p text:style-name="Text_20_body">Manchmal, wenn ich abends nach Hause gehe, <text:span text:style-name="Strong_20_Emphasis">höre ich sie noch</text:span>: Wie sie auf dem Schulhof <text:span text:style-name="Strong_20_Emphasis">leise Russisch</text:span> reden – weil sie wissen, dass sie es <text:span text:style-name="Strong_20_Emphasis">nicht dürfen</text:span>. Und dann denke ich: <text:span text:style-name="Strong_20_Emphasis">Was haben wir gewonnen</text:span>, wenn wir eine Generation erziehen, die <text:span text:style-name="Strong_20_Emphasis">sich schämt</text:span>?</text:p>
      <text:p text:style-name="Text_20_body">—
Aber ich gebe nicht auf.
Jeden Morgen stehe ich wieder vor der Klasse. Und manchmal – <text:span text:style-name="Strong_20_Emphasis">nur manchmal</text:span> – passiert etwas Wunderbares:
Ein Kind fragt mich auf <text:span text:style-name="Strong_20_Emphasis">Estnisch</text:span> etwas über <text:span text:style-name="Strong_20_Emphasis">Puschkin</text:span>. Oder ein anderes übersetzt für seine Mutter, was im Elternbrief steht. Dann spüre ich: <text:span text:style-name="Strong_20_Emphasis">Es geht nicht um Sprache.</text:span> Es geht darum, <text:span text:style-name="Strong_20_Emphasis">ob wir ihnen das Gefühl geben, dazuzugehören</text:span> – oder nicht.</text:p>
      <text:p text:style-name="Text_20_body">Vielleicht ist das der <text:span text:style-name="Strong_20_Emphasis">einzige Weg</text:span>:
Nicht zu fragen: *„Sprichst du Estnisch?“*
Sondern: *„Was willst du sagen?“*</text:p>
      <text:p text:style-name="Text_20_body">—</text:p>
      <text:h text:style-name="Heading_20_2" text:outline-level="2"><text:bookmark-start text:name="__RefHeading___anmerkungen_4"/><text:bookmark-start text:name="anmerkungen"/>Anmerkungen<text:bookmark-end text:name="__RefHeading___anmerkungen_4"/><text:bookmark-end text:name="anmerkungen"/></text:h>
      <text:p text:style-name="Text_20_body">- <text:span text:style-name="Strong_20_Emphasis">Kontext</text:span>:</text:p>
      <text:list text:style-name="Numbering_20_1" text:continue-numbering="false">
        <text:list-item>
          <text:p text:style-name="Numbering_20_1_Content_First"> Dieser Text ist eine <text:span text:style-name="Strong_20_Emphasis">künstlerische Verdichtung</text:span> realer Lehrerinnen-Stimmen aus Narva.</text:p>
        </text:list-item>
        <text:list-item>
          <text:p text:style-name="Numbering_20_1_Content"> <text:span text:style-name="Strong_20_Emphasis">Zentrale Spannung</text:span>: Zwischen <text:span text:style-name="Strong_20_Emphasis">Sprachpolitik</text:span> und <text:span text:style-name="Strong_20_Emphasis">pädagogischer Realität</text:span>.</text:p>
        </text:list-item>
        <text:list-item>
          <text:p text:style-name="Numbering_20_1_Content"> <text:span text:style-name="Strong_20_Emphasis">Verknüpft mit</text:span>:</text:p>
          <text:list text:style-name="Numbering_20_1">
            <text:list-item>
              <text:p text:style-name="Numbering_20_1_Content"> <text:a xlink:type="simple" xlink:href="https://www.stefanbudian.de/doku.php?id=narva:dialog_narva" text:style-name="Internet_20_link" text:visited-style-name="Visited_20_Internet_20_Link">Dialog zwischen Politiker und Einwohner</text:a> (Kontrastperspektive)</text:p>
            </text:list-item>
            <text:list-item>
              <text:p text:style-name="Numbering_20_1_Content_Last"> <text:a xlink:type="simple" xlink:href="https://www.stefanbudian.de/doku.php?id=resonanzanker:estland_hintergrund" text:style-name="Internet_20_link" text:visited-style-name="Visited_20_Internet_20_Link">Hintergrund: Estlands Sprachgesetze</text:a>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ellen</text:span>        </text:p>
          </table:table-cell>
          <table:table-cell office:value-type="string" table:style-name="tablecell">
            <text:p text:style-name="tablealignleft"> <text:a xlink:type="simple" xlink:href="https://www.stefanbudian.de/doku.php?id=resonanzanker:quellen_narva" text:style-name="Internet_20_link" text:visited-style-name="Visited_20_Internet_20_Link">NZZ, Euractiv, Estonian World, lokale Medie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men</text:span>         </text:p>
          </table:table-cell>
          <table:table-cell office:value-type="string" table:style-name="tablecell">
            <text:p text:style-name="tablealignleft"> Bildung, Sprache, Integration, Generationenkonfli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Fertig – <text:span text:style-name="Emphasis">kann um Schülerstimmen oder Elternperspektiven erweitert werden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wandte Seiten</text:span> </text:p>
          </table:table-cell>
          <table:table-cell office:value-type="string" table:style-name="tablecell">
            <text:p text:style-name="tablealignleft"> <text:a xlink:type="simple" xlink:href="https://www.stefanbudian.de/doku.php?id=narva:dialog_narva" text:style-name="Internet_20_link" text:visited-style-name="Visited_20_Internet_20_Link">Politiker &amp; Einwohner</text:a>, <text:a xlink:type="simple" xlink:href="https://www.stefanbudian.de/doku.php?id=resonanzanker:estland_hintergrund" text:style-name="Internet_20_link" text:visited-style-name="Visited_20_Internet_20_Link">Hintergrund</text:a> </text:p>
          </table:table-cell>
        </table:table-row>
      </table:table>
      <text:p text:style-name="Text_20_body">—</text:p>
      <text:h text:style-name="Heading_20_2" text:outline-level="2"><text:bookmark-start text:name="__RefHeading___ideen_zur_erweiterung_6"/><text:bookmark-start text:name="ideen_zur_erweiterung"/>Ideen zur Erweiterung<text:bookmark-end text:name="__RefHeading___ideen_zur_erweiterung_6"/><text:bookmark-end text:name="ideen_zur_erweiterung"/></text:h>
      <text:p text:style-name="Text_20_body">- <text:span text:style-name="Strong_20_Emphasis">Schülerstimme</text:span>: *„Warum darf ich nicht mehr Russisch sprechen?“*
- <text:span text:style-name="Strong_20_Emphasis">Elternperspektive</text:span>: *„Meine Tochter kommt mit schlechten Noten nach Hause – und ich kann nicht helfen.“*
- <text:span text:style-name="Strong_20_Emphasis">Audio</text:span>: Falls du die Stimme vertonen möchtest, hier Platzhalter:</text:p>
      <text:p text:style-name="Preformatted_20_Text">```dokuwiki<text:line-break/>{{https://beispiel.de/lehrerin_narva.mp3|Stimme als Audio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dialog_lehrerin_narva</dc:title>
  </office:meta>
</office:document-meta>
</file>