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methode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methode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methode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methode" text:style-name="Local_20_link" text:visited-style-name="Visited_20_Local_20_Link">Array</text:a></text:p>
      <text:h text:style-name="Heading_20_3" text:outline-level="3"><text:bookmark text:name="narva:ee:methode"/><text:bookmark-start text:name="__RefHeading___backstagekuidas_haeaeled_suendisid_1"/><text:bookmark-start text:name="backstagekuidas_haeaeled_suendisid"/>Backstage: Kuidas hääled sündisid<text:bookmark-end text:name="__RefHeading___backstagekuidas_haeaeled_suendisid_1"/><text:bookmark-end text:name="backstagekuidas_haeaeled_suendisid"/></text:h>
      <text:h text:style-name="Heading_20_2" text:outline-level="2"><text:bookmark-start text:name="__RefHeading___eesmaerk_ja_raamistik_2"/><text:bookmark-start text:name="eesmaerk_ja_raamistik"/>1. Eesmärk ja raamistik<text:bookmark-end text:name="__RefHeading___eesmaerk_ja_raamistik_2"/><text:bookmark-end text:name="eesmaerk_ja_raamistik"/></text:h>
      <text:p text:style-name="Text_20_body"><text:span text:style-name="Strong_20_Emphasis">Narva hääled</text:span> ei ole intervjuud, vaid <text:span text:style-name="Strong_20_Emphasis">reaalsetest vestlustest, hoiakutest ja pingetest fiktiivselt tihendatud kujutused</text:span>.  
Need on loodud avalikult kättesaadavate allikate põhjal, mis käsitlevad Eesti ühiskonna, ajaloo ja tänapäeva teemasid – eriti eesti- ja venekeelse elanikkonna vahelisi pingeid.</text:p>
      <text:p text:style-name="Text_20_body">Eesmärk on muuta nähtavaks <text:span text:style-name="Strong_20_Emphasis">empaatia ja mitmehäälsus</text:span> – ilma dokumentaalset täpsust taotlemata.</text:p>
      <text:p text:style-name="Text_20_body">—</text:p>
      <text:h text:style-name="Heading_20_2" text:outline-level="2"><text:bookmark-start text:name="__RefHeading___uurimistoeoe_ja_materjalibaas_3"/><text:bookmark-start text:name="uurimistoeoe_ja_materjalibaas"/>2. Uurimistöö ja materjalibaas<text:bookmark-end text:name="__RefHeading___uurimistoeoe_ja_materjalibaas_3"/><text:bookmark-end text:name="uurimistoeoe_ja_materjalibaas"/></text:h>
      <text:p text:style-name="Text_20_body"><text:span text:style-name="Strong_20_Emphasis">A. Allikate tüübid</text:span></text:p>
      <text:list text:style-name="List_20_1" text:continue-numbering="false">
        <text:list-item>
          <text:p text:style-name="List_20_1_Content_First"> <text:span text:style-name="Strong_20_Emphasis">Uudisteportaalid</text:span> (ERR News, Euractiv, NZZ, France24) → poliitilised ja sotsiaalsed arengud  </text:p>
        </text:list-item>
        <text:list-item>
          <text:p text:style-name="List_20_1_Content"> <text:span text:style-name="Strong_20_Emphasis">Teaduspublikatsioonid</text:span> (Tartu Ülikool, OSCE, ResearchGate, FPRI) → analüüsid keele, identiteedi ja lõimumise teemadel  </text:p>
        </text:list-item>
        <text:list-item>
          <text:p text:style-name="List_20_1_Content_Last"> <text:span text:style-name="Strong_20_Emphasis">Mälestused ja foorumipostitused</text:span> → keelelised nüansid ja igapäevane reaalsus</text:p>
        </text:list-item>
      </text:list>
      <text:p text:style-name="Text_20_body"><text:span text:style-name="Strong_20_Emphasis">B. Ajavahemik</text:span>
Materjalid aastatest <text:span text:style-name="Strong_20_Emphasis">2022–2025</text:span>, sealhulgas:</text:p>
      <text:list text:style-name="List_20_1" text:continue-numbering="false">
        <text:list-item>
          <text:p text:style-name="List_20_1_Content_First"> keelepoliitika ja haridusreformid Eestis  </text:p>
        </text:list-item>
        <text:list-item>
          <text:p text:style-name="List_20_1_Content"> noorte täiskasvanute töö- ja rändemustrid  </text:p>
        </text:list-item>
        <text:list-item>
          <text:p text:style-name="List_20_1_Content"> Narva ja Tallinna vaheline suhe ning piirielu kogemus  </text:p>
        </text:list-item>
        <text:list-item>
          <text:p text:style-name="List_20_1_Content_Last"> piiri ja Venemaa tajumine</text:p>
        </text:list-item>
      </text:list>
      <text:p text:style-name="Text_20_body">—</text:p>
      <text:h text:style-name="Heading_20_2" text:outline-level="2"><text:bookmark-start text:name="__RefHeading___tihendamise_protsess_4"/><text:bookmark-start text:name="tihendamise_protsess"/>3. Tihendamise protsess<text:bookmark-end text:name="__RefHeading___tihendamise_protsess_4"/><text:bookmark-end text:name="tihendamise_protsess"/></text:h>
      <text:p text:style-name="Text_20_body">1. <text:span text:style-name="Strong_20_Emphasis">Ekstraheerimine:</text:span>
   Olulised tsitaadid, mõisted ja olukorrad eraldatakse erinevatest allikatest.</text:p>
      <text:p text:style-name="Text_20_body">2. <text:span text:style-name="Strong_20_Emphasis">Kombineerimine:</text:span>
   Erinevate inimeste või meediaväljaannete sarnased väited <text:span text:style-name="Strong_20_Emphasis">ühendatakse üheks fiktiivseks tegelaseks</text:span>, et peegeldada tüüpilisi hoiakuid.</text:p>
      <text:p text:style-name="Text_20_body">3. <text:span text:style-name="Strong_20_Emphasis">Keeleline kohandamine:</text:span>
   Sõnavara ja rütm kujundatakse selliselt, et kõla oleks <text:span text:style-name="Strong_20_Emphasis">usutav, kuid mitte dokumentaalne</text:span>.</text:p>
      <text:p text:style-name="Text_20_body">4. <text:span text:style-name="Strong_20_Emphasis">Kontekstikontroll:</text:span>
   Iga stseen püütakse – võimaluse piires – <text:span text:style-name="Strong_20_Emphasis">faktide ja Narva/Eesti tegelike häältega kooskõlastada</text:span>, et saavutada tasakaalustatud pilt.</text:p>
      <text:p text:style-name="Text_20_body">—</text:p>
      <text:h text:style-name="Heading_20_2" text:outline-level="2"><text:bookmark-start text:name="__RefHeading___taust_kui_teine_kiht_5"/><text:bookmark-start text:name="taust_kui_teine_kiht"/>4. Taust kui teine kiht<text:bookmark-end text:name="__RefHeading___taust_kui_teine_kiht_5"/><text:bookmark-end text:name="taust_kui_teine_kiht"/></text:h>
      <text:p text:style-name="Text_20_body">Iga dialoogi all paikneb <text:span text:style-name="Strong_20_Emphasis">valikuline „taustakiht“</text:span>.  
See seob lühikesed kontekstiandmed (andmed, suundumused, mõisted) tõlgendava peegeldusega ja loob silla <text:span text:style-name="Strong_20_Emphasis">uurimistöö</text:span> ja <text:span text:style-name="Strong_20_Emphasis">kunstilise tihenduse</text:span> vahel.  
Nii on võimalik mõista, <text:span text:style-name="Strong_20_Emphasis">kust mingi hääle toon pärineb</text:span>, katkestamata lugemise voolu.  
Siit leiab ka iga hääle avalikult kättesaadavad <text:span text:style-name="Strong_20_Emphasis">allikad ja resonantsipunktid</text:span>.</text:p>
      <text:p text:style-name="Text_20_body">—</text:p>
      <text:h text:style-name="Heading_20_2" text:outline-level="2"><text:bookmark-start text:name="__RefHeading___eetika_ja_vastutus_6"/><text:bookmark-start text:name="eetika_ja_vastutus"/>5. Eetika ja vastutus<text:bookmark-end text:name="__RefHeading___eetika_ja_vastutus_6"/><text:bookmark-end text:name="eetika_ja_vastutus"/></text:h>
      <text:p text:style-name="Text_20_body">Dialoogid austavad <text:span text:style-name="Strong_20_Emphasis">reaalsete inimeste ja rühmade väärikust</text:span>.  
Need väldivad sildistamist, irooniat ja süüdistamist.  
Fiktsioon teenib <text:span text:style-name="Strong_20_Emphasis">mõistmist, mitte hinnangut</text:span> – otsides <text:span text:style-name="Strong_20_Emphasis">faktilise ja tajutud tõe vahelist resonantsi</text:span>.</text:p>
      <text:p text:style-name="Text_20_body">Ükski lause dialoogides ei ole sõna-sõnalt tsiteeritud –  
aga võib-olla võiks iga lause, teatud olukorras, <text:span text:style-name="Strong_20_Emphasis">tõesti nii kõlada</text:span>.</text:p>
      <text:p text:style-name="Text_20_body">—</text:p>
      <text:h text:style-name="Heading_20_2" text:outline-level="2"><text:bookmark-start text:name="__RefHeading___vastutusest_loobumine_7"/><text:bookmark-start text:name="vastutusest_loobumine"/>6. Vastutusest loobumine<text:bookmark-end text:name="__RefHeading___vastutusest_loobumine_7"/><text:bookmark-end text:name="vastutusest_loobumine"/></text:h>
      <text:p text:style-name="Text_20_body"><text:span text:style-name="Strong_20_Emphasis">„Tekstid on reaalsest teemast inspireeritud kunstilised tõlgendused. Need põhinevad avalikult kättesaadavatel allikatel, kuid ei kujuta endast ajakirjanduslikke ega teaduslikke väiteid. Tegelased ja olukorrad on fiktiivsed – päriselust inspireeritud, kuid mitte sellega identsed.“</text:span></text:p>
      <text:p text:style-name="Horizontal_20_Line"/>
      <text:p text:style-name="Plugin_Wrap_Paragraph_Centered"><text:a xlink:type="simple" xlink:href="https://www.stefanbudian.de/doku.php?id=narva:ee:start" text:style-name="Internet_20_link" text:visited-style-name="Visited_20_Internet_20_Link">Sissejuhatus</text:a> | 
<text:a xlink:type="simple" xlink:href="https://www.stefanbudian.de/doku.php?id=narva:ee:stimmen_uebersicht" text:style-name="Internet_20_link" text:visited-style-name="Visited_20_Internet_20_Link">11 häält</text:a> |
<text:a xlink:type="simple" xlink:href="https://www.stefanbudian.de/doku.php?id=narva:ee:kooperation_mit_ki" text:style-name="Internet_20_link" text:visited-style-name="Visited_20_Internet_20_Link">Koostöö tehisintellektiga</text:a></text:p>
      <text:p text:style-name="Text_20_body"><text:a xlink:type="simple" xlink:href="csv&amp;#62;kompendium:narva_quellenmatrix_2025.csv" text:style-name="Internet_20_link" text:visited-style-name="Visited_20_Internet_20_Link">csv&gt;kompendium:narva_quellenmatrix_2025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methode</dc:title>
  </office:meta>
</office:document-meta>
</file>