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a388332194e6f3f74db5a3b1150c0b.png"/>
  <manifest:file-entry manifest:media-type="image/png" manifest:full-path="Pictures/523fec53d985cd71f5a229e7874797e2.png"/>
  <manifest:file-entry manifest:media-type="image/png" manifest:full-path="Pictures/e6432de53aae9890a90ebad25b29611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stefanbudian.de/doku.php?id=narva:stimme_01"><draw:frame draw:style-name="media" draw:name="Deutsch Legend" text:anchor-type="as-char" draw:z-index="0" svg:width="0.79375cm"><draw:text-box><text:p text:style-name="legendcenter"><draw:frame draw:style-name="media" draw:name="Deutsch" text:anchor-type="as-char" draw:z-index="0" svg:width="0.79375cm" svg:height="0.47625cm"><draw:image xlink:href="Pictures/90a388332194e6f3f74db5a3b1150c0b.png" xlink:type="simple" xlink:show="embed" xlink:actuate="onLoad"/></draw:frame>Deutsch</text:p></draw:text-box></draw:frame></draw:a>
<draw:a xlink:type="simple" xlink:href="https://www.stefanbudian.de/doku.php?id=narva:gb:stimme_01"><draw:frame draw:style-name="media" draw:name="English Legend" text:anchor-type="as-char" draw:z-index="0" svg:width="0.79375cm"><draw:text-box><text:p text:style-name="legendcenter"><draw:frame draw:style-name="media" draw:name="English" text:anchor-type="as-char" draw:z-index="1" svg:width="0.79375cm" svg:height="0.396875cm"><draw:image xlink:href="Pictures/523fec53d985cd71f5a229e7874797e2.png" xlink:type="simple" xlink:show="embed" xlink:actuate="onLoad"/></draw:frame>English</text:p></draw:text-box></draw:frame></draw:a>
<draw:a xlink:type="simple" xlink:href="https://www.stefanbudian.de/doku.php?id=narva:ru:stimme_01"><draw:frame draw:style-name="media" draw:name="Русский Legend" text:anchor-type="as-char" draw:z-index="0" svg:width="0.79375cm"><draw:text-box><text:p text:style-name="legendcenter"><draw:frame draw:style-name="media" draw:name="Русский" text:anchor-type="as-char" draw:z-index="2" svg:width="0.79375cm" svg:height="0.530225cm"><draw:image xlink:href="Pictures/e6432de53aae9890a90ebad25b296110.png" xlink:type="simple" xlink:show="embed" xlink:actuate="onLoad"/></draw:frame>Русский</text:p></draw:text-box></draw:frame></draw:a>
<text:a xlink:type="simple" xlink:href="#narva:ee:stimme_01" text:style-name="Local_20_link" text:visited-style-name="Visited_20_Local_20_Link">Array</text:a></text:p>
      <text:h text:style-name="Heading_20_3" text:outline-level="3"><text:bookmark text:name="narva:ee:stimme_01"/><text:bookmark-start text:name="__RefHeading___haeael_01poliitik_ja_elanik_1"/><text:bookmark-start text:name="haeael_01poliitik_ja_elanik"/>Hääl 01: Poliitik ja elanik<text:bookmark-end text:name="__RefHeading___haeael_01poliitik_ja_elanik_1"/><text:bookmark-end text:name="haeael_01poliitik_ja_elanik"/></text:h>
      <text:p text:style-name="Plugin_Wrap_Paragraph_Centered"><text:a xlink:type="simple" xlink:href="https://www.stefanbudian.de/doku.php?id=narva:ee:stimme_11" text:style-name="Internet_20_link" text:visited-style-name="Visited_20_Internet_20_Link">←</text:a> | <text:a xlink:type="simple" xlink:href="https://www.stefanbudian.de/doku.php?id=narva:ee:stimmen_uebersicht" text:style-name="Internet_20_link" text:visited-style-name="Visited_20_Internet_20_Link">Ülevaade</text:a> | <text:a xlink:type="simple" xlink:href="https://www.stefanbudian.de/doku.php?id=narva:ee:stimme_02" text:style-name="Internet_20_link" text:visited-style-name="Visited_20_Internet_20_Link">→</text:a></text:p>
      <text:h text:style-name="Heading_20_1" text:outline-level="1"><text:bookmark-start text:name="__RefHeading___te_ise_loote_lohe_mida_te_kardate_2"/><text:bookmark-start text:name="te_ise_loote_lohe_mida_te_kardate"/>„Te ise loote lõhe, mida te kardate.“<text:bookmark-end text:name="__RefHeading___te_ise_loote_lohe_mida_te_kardate_2"/><text:bookmark-end text:name="te_ise_loote_lohe_mida_te_kardate"/></text:h>
      <text:p text:style-name="Text_20_body"><text:a xlink:type="simple" xlink:href="#narva:ee:stimme_01" text:style-name="Local_20_link" text:visited-style-name="Visited_20_Local_20_Link">Array</text:a></text:p>
      <text:p text:style-name="Text_20_body"><text:span text:style-name="Strong_20_Emphasis">Eesti poliitik</text:span> <text:span text:style-name="Emphasis">(rahulikult, kaalutletult)</text:span>:  
„Peame kaitsma Eesti julgeolekut. See tähendab ka selgete piiride tõmbamist.  
Kes ei ole valmis lõimuma, kes ei õpi eesti keelt, kes ei jaga meie väärtusi –  
ei saa oodata, et talle antakse samad õigused kui neile, kes on siin elanud põlvkondade kaupa.“</text:p>
      <text:p text:style-name="Text_20_body"><text:span text:style-name="Strong_20_Emphasis">Vene keelt kõnelev Narva elanik</text:span> <text:span text:style-name="Emphasis">(kõhkleb, siis otsekoheselt)</text:span>:  
„Ma olen siin sündinud. Mu vanemad samuti. Mu vanavanemad tulid 1950. aastatel –  
aga ma ei ole mingi ‘nõukogude inimene’. Ma olen Narvast.  
Ma maksan makse. Mu poeg käib eesti koolis.  
Aga kui ma räägin tänaval eesti keeles, naerdakse mu aktsendi üle.  
Kui räägin vene keeles, öeldakse, et ma pole ‘päris eestlane’.  
Millest te siis räägite, kui räägite ‘lõimumisest’?“</text:p>
      <text:p text:style-name="Text_20_body"><text:span text:style-name="Strong_20_Emphasis">Eesti poliitik</text:span>:  
„Aga teil on Vene pass. Te ei osale meie valimistel. Te –“</text:p>
      <text:p text:style-name="Text_20_body"><text:span text:style-name="Strong_20_Emphasis">Vene keelt kõnelev elanik</text:span> <text:span text:style-name="Emphasis">(katkestab)</text:span>:  
„Ma <text:span text:style-name="Strong_20_Emphasis">võiksin</text:span> omada Eesti passi. Aga kas te teate, kui palju see maksab?  
Kui palju aastaid tuleb oodata? Kui palju teste sooritada –  
samal ajal kui mu naabrid, kes on siin elanud alates 1991. aastast, on lihtsalt <text:span text:style-name="Strong_20_Emphasis">eestlased</text:span>, sest nende vanavanemad olid?  
Te räägite ‘väärtustest’. Aga esimene väärtus on ju: <text:span text:style-name="Strong_20_Emphasis">õiglus</text:span>.  
Või kehtib see ainult nendele, kes olid siin juba enne 1940. aastat?“</text:p>
      <text:p text:style-name="Text_20_body"><text:span text:style-name="Strong_20_Emphasis">Eesti poliitik</text:span>:  
„Ma mõistan teie pettumust. Aga peate mõistma: Venemaa ohustab meid. Iga päev.  
Küberrünnakute, propaganda ja nende lennukitega, mis rikuvad meie õhuruumi.  
Kuidas saaksime teeselda, et kõik on korras?“</text:p>
      <text:p text:style-name="Text_20_body"><text:span text:style-name="Strong_20_Emphasis">Vene keelt kõnelev elanik</text:span>:  
„Nii et te karistate <text:span text:style-name="Strong_20_Emphasis">mind</text:span> selle eest, mida <text:span text:style-name="Strong_20_Emphasis">Putin</text:span> teeb?  
Mul ei ole relva. Ma ei taha relva.  
Ma tahan lihtsalt, et mu lastel oleks siin tulevik.  
Aga te võtate meilt valimisõiguse ära – ja siis imestate, miks mõned meist mõtlevad:  
‘Võib-olla on Venemaal siiski parem.’  
Te ise loote lõhe, mida te kardate.“</text:p>
      <text:p text:style-name="Text_20_body"><text:span text:style-name="Emphasis">(Vaikus. Poliitik vaatab aknast välja – Narva jõgi, piir Venemaaga.)</text:span></text:p>
      <text:p text:style-name="Text_20_body"><text:span text:style-name="Strong_20_Emphasis">Eesti poliitik</text:span> <text:span text:style-name="Emphasis">(vaiksemalt)</text:span>:  
„Mida te siis soovitate? Et me teeskleksime, nagu poleks ajalugu olemas?  
Et me unustaksime, mida Nõukogude Liit meile tegi?“</text:p>
      <text:p text:style-name="Text_20_body"><text:span text:style-name="Strong_20_Emphasis">Vene keelt kõnelev elanik</text:span> <text:span text:style-name="Emphasis">(mõtlikult)</text:span>:  
„Ma soovitan, et te lõpetaksite küsimise, <text:span text:style-name="Strong_20_Emphasis">kust me tuleme</text:span> – ja hakkaksite küsima: <text:span text:style-name="Strong_20_Emphasis">kuhu me tahame jõuda</text:span>.  
Ma olen siin. Mu pere on siin. Me <text:span text:style-name="Strong_20_Emphasis">oleme</text:span> Eesti – isegi kui me ütleme seda vene keeles.  
Aga te sunnite meid valima: kas me salgame oma keele ja loo –  
või jääme igaveseks võõraks.“</text:p>
      <text:p text:style-name="Text_20_body">Taust:</text:p>
      <text:p text:style-name="Text_20_body"><text:span text:style-name="Emphasis">See esimene hääl määratleb kõigi järgnevate poliitilise raami:  
pinge rahvusliku julgeoleku, ajaloolise mälu ja sotsiaalse kuuluvuse vahel.  
Alates iseseisvuse taastamisest 1991. aastal on Eestit peetud eduka muutuse eeskujuks –  
aga samas riigiks, kus keel ja kodakondsus on saanud piiriks mineviku ja oleviku vahel.  
Üle 70 000 inimese Eestis ei oma Eesti passi,  
paljud neist elavad Narvas või Ida-Virumaal.  
Valitsuse jaoks tähistab keel kaitset ja suveräänsust;  
paljude vene keelt kõnelevate elanike jaoks aga kuuluvust, mida pidevalt uuesti hinnatakse.  
Dialoog poliitiku ja kodaniku vahel näitab, kuidas samad sõnad – julgeolek, väärtused, lõimumine –  
loovad kaks erinevat tegelikkust:  
riikliku ettevaatlikkuse loogika ja igapäevase tõrjutuse kogemuse.  
Nende kahe vahele jääb Narva häälte põhiteema:  
võitlus Eesti eest, mis võiks olla enamat kui oma keelte summa.</text:span></text:p>
      <text:p text:style-name="Plugin_Wrap_Paragraph_Centered"><text:a xlink:type="simple" xlink:href="https://www.stefanbudian.de/doku.php?id=narva:ee:stimme_11" text:style-name="Internet_20_link" text:visited-style-name="Visited_20_Internet_20_Link">←</text:a> | <text:a xlink:type="simple" xlink:href="https://www.stefanbudian.de/doku.php?id=narva:ee:stimmen_uebersicht" text:style-name="Internet_20_link" text:visited-style-name="Visited_20_Internet_20_Link">Ülevaade</text:a> | <text:a xlink:type="simple" xlink:href="https://www.stefanbudian.de/doku.php?id=narva:ee:stimme_02" text:style-name="Internet_20_link" text:visited-style-name="Visited_20_Internet_20_Link">→</text:a><text:line-break/></text:p>
      <text:p text:style-name="Horizontal_20_Line"/>
      <text:p text:style-name="Plugin_Wrap_Paragraph_Centered"><text:a xlink:type="simple" xlink:href="https://www.stefanbudian.de/doku.php?id=narva:ee:start" text:style-name="Internet_20_link" text:visited-style-name="Visited_20_Internet_20_Link">Sissejuhatus</text:a> | 
<text:a xlink:type="simple" xlink:href="https://www.stefanbudian.de/doku.php?id=narva:ee:methode" text:style-name="Internet_20_link" text:visited-style-name="Visited_20_Internet_20_Link">Kuidas hääled sündisid</text:a> |
<text:a xlink:type="simple" xlink:href="https://www.stefanbudian.de/doku.php?id=narva:ee:kooperation_mit_ki" text:style-name="Internet_20_link" text:visited-style-name="Visited_20_Internet_20_Link">Koostöö tehisaruga</text:a></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Emphasis">Märkus: dialoog on inspireeritud aruteludest kodakondsuse ja lõimumise teemadel 2023–2025  
(vt ERR News, Euractiv, Verfassungsblog „Narrowing the Estonian Electorate“, EESC keelepoliitika aruanded).  
Fiktsionaalselt tihendatud tehisaru häälte <text:span text:style-name="Strong_20_Emphasis">Euras (uurimus)</text:span> ja <text:span text:style-name="Strong_20_Emphasis">Noyan (kontekst ja raamistik)</text:span> ühises resonantstöös – ChatGPT 5 / LeChat, 2025.</text:span></text:p></table:table-cell></table:table-row></table:table></draw:text-box></draw:frame></text:p>
      <text:p text:style-name="Text_20_body">Allikad selle hääle kohta:</text:p>
      <text:p text:style-name="Text_20_body"><text:span text:style-name="Strong_20_Emphasis">Märkus allikate kasutamise kohta</text:span><text:line-break/>
Järgnevad viited aitavad mõista infovälja, millest fiktsionaalsed hääled sündisid. Need ei ole osa kunstilisest tekstist, vaid avavad uurijale oma tõlgenduse ruumi.  
Lingid ei sisalda ebaseaduslikke ega kahjulikke materjale. Tegemist on väliste lehtedega; autor ei vastuta nende sisu, turvalisuse ega kättesaadavuse eest.  
Lehtede avamine toimub kasutaja enda otsusel ja vastutusel.</text:p>
      <text:p text:style-name="Text_20_body">Soovitame mõista neid allikaid mitte „tõenditena“, vaid <text:span text:style-name="Strong_20_Emphasis">resonantspunktidena</text:span> – nähtavate kontuuridena infoväljas, milles häälte tihendamine sai võimalikuks.</text:p>
      <text:p text:style-name="Text_20_body">Hääl 01:</text:p>
      <text:list text:style-name="List_20_1" text:continue-numbering="false">
        <text:list-item>
          <text:p text:style-name="List_20_1_Content_First"> <text:span text:style-name="Strong_20_Emphasis">Verfassungsblog – „Narrowing the Estonian Electorate“</text:span>, väline link: <text:a xlink:type="simple" xlink:href="https://www.verfassungsblog.de/narrowing-the-estonian-electorate/" text:style-name="Internet_20_link" text:visited-style-name="Visited_20_Internet_20_Link">https://www.verfassungsblog.de/narrowing-the-estonian-electorate/</text:a> (– kodanikuõiguste seaduse muudatused)</text:p>
        </text:list-item>
        <text:list-item>
          <text:p text:style-name="List_20_1_Content"> <text:span text:style-name="Strong_20_Emphasis">ERR News – Language Requirements – keelenõuete karmistamine</text:span>, väline link: <text:a xlink:type="simple" xlink:href="https://news.err.ee/1609324237/estonian-government-tightens-language-requirements-for-public-sector/" text:style-name="Internet_20_link" text:visited-style-name="Visited_20_Internet_20_Link">https://news.err.ee/1609324237/estonian-government-tightens-language-requirements-for-public-sector/</text:a> (– avaliku sektori keelenõuded)</text:p>
        </text:list-item>
        <text:list-item>
          <text:p text:style-name="List_20_1_Content"> <text:span text:style-name="Strong_20_Emphasis">Euractiv – Russian Speakers Fear Being Left Behind</text:span>, väline link: <text:a xlink:type="simple" xlink:href="https://www.euractiv.com/section/politics/news/estonian-russian-speakers-fear-being-left-behind/" text:style-name="Internet_20_link" text:visited-style-name="Visited_20_Internet_20_Link">https://www.euractiv.com/section/politics/news/estonian-russian-speakers-fear-being-left-behind/</text:a> (– lõimumispoliitika sotsiaalsed mõjud)</text:p>
        </text:list-item>
        <text:list-item>
          <text:p text:style-name="List_20_1_Content"> <text:span text:style-name="Strong_20_Emphasis">ECRI / Council of Europe – Diskrimineerimisaruanded ja lõimumisnäitajad</text:span>, väline link: <text:a xlink:type="simple" xlink:href="https://www.coe.int/en/web/european-commission-against-racism-and-intolerance/estonia" text:style-name="Internet_20_link" text:visited-style-name="Visited_20_Internet_20_Link">https://www.coe.int/en/web/european-commission-against-racism-and-intolerance/estonia</text:a> (– rahvusvahelised aruanded)</text:p>
        </text:list-item>
        <text:list-item>
          <text:p text:style-name="List_20_1_Content_Last"> <text:span text:style-name="Strong_20_Emphasis">ERR News – Hybrid Threats – julgeolekukontekst</text:span>, väline link: <text:a xlink:type="simple" xlink:href="https://news.err.ee/1609945120/cybersecurity-threats-and-russian-hybrid-pressure-in-estonia" text:style-name="Internet_20_link" text:visited-style-name="Visited_20_Internet_20_Link">https://news.err.ee/1609945120/cybersecurity-threats-and-russian-hybrid-pressure-in-estonia</text:a> (– hübriidohud ja julgeole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arva:ee:stimme_01</dc:title>
  </office:meta>
</office:document-meta>
</file>