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6432de53aae9890a90ebad25b2961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stefanbudian.de/doku.php?id=narva:stimme_06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s://www.stefanbudian.de/doku.php?id=narva:gb:stimme_06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draw:a xlink:type="simple" xlink:href="https://www.stefanbudian.de/doku.php?id=narva:ru:stimme_06"><draw:frame draw:style-name="media" draw:name="Русский Legend" text:anchor-type="as-char" draw:z-index="0" svg:width="0.79375cm"><draw:text-box><text:p text:style-name="legendcenter"><draw:frame draw:style-name="media" draw:name="Русский" text:anchor-type="as-char" draw:z-index="2" svg:width="0.79375cm" svg:height="0.530225cm"><draw:image xlink:href="Pictures/e6432de53aae9890a90ebad25b296110.png" xlink:type="simple" xlink:show="embed" xlink:actuate="onLoad"/></draw:frame>Русский</text:p></draw:text-box></draw:frame></draw:a>
<text:a xlink:type="simple" xlink:href="#narva:ee:stimme_06" text:style-name="Local_20_link" text:visited-style-name="Visited_20_Local_20_Link">Array</text:a></text:p>
      <text:h text:style-name="Heading_20_3" text:outline-level="3"><text:bookmark text:name="narva:ee:stimme_06"/><text:bookmark-start text:name="__RefHeading___haeael_06vanemad_elanikud_ja_nende_kogemused_1"/><text:bookmark-start text:name="haeael_06vanemad_elanikud_ja_nende_kogemused"/>Hääl 06: Vanemad elanikud ja nende kogemused<text:bookmark-end text:name="__RefHeading___haeael_06vanemad_elanikud_ja_nende_kogemused_1"/><text:bookmark-end text:name="haeael_06vanemad_elanikud_ja_nende_kogemused"/></text:h>
      <text:p text:style-name="Plugin_Wrap_Paragraph_Centered"><text:a xlink:type="simple" xlink:href="https://www.stefanbudian.de/doku.php?id=narva:ee:stimme_05" text:style-name="Internet_20_link" text:visited-style-name="Visited_20_Internet_20_Link">←</text:a> | <text:a xlink:type="simple" xlink:href="https://www.stefanbudian.de/doku.php?id=narva:ee:stimmen_uebersicht" text:style-name="Internet_20_link" text:visited-style-name="Visited_20_Internet_20_Link">Ülevaade</text:a> | <text:a xlink:type="simple" xlink:href="https://www.stefanbudian.de/doku.php?id=narva:ee:stimme_07" text:style-name="Internet_20_link" text:visited-style-name="Visited_20_Internet_20_Link">→</text:a></text:p>
      <text:h text:style-name="Heading_20_1" text:outline-level="1"><text:bookmark-start text:name="__RefHeading___ma_olen_naeinud_kuidas_narva_on_muutunud_2"/><text:bookmark-start text:name="ma_olen_naeinud_kuidas_narva_on_muutunud"/>„Ma olen näinud, kuidas Narva on muutunud“<text:bookmark-end text:name="__RefHeading___ma_olen_naeinud_kuidas_narva_on_muutunud_2"/><text:bookmark-end text:name="ma_olen_naeinud_kuidas_narva_on_muutunud"/></text:h>
      <text:p text:style-name="Text_20_body"><text:a xlink:type="simple" xlink:href="#narva:ee:stimme_06" text:style-name="Local_20_link" text:visited-style-name="Visited_20_Local_20_Link">Array</text:a></text:p>
      <text:p text:style-name="Text_20_body">Minu nimi on <text:span text:style-name="Strong_20_Emphasis">Ivan</text:span>, olen <text:span text:style-name="Strong_20_Emphasis">75-aastane</text:span> ja olen elanud <text:span text:style-name="Strong_20_Emphasis">Narvas</text:span> kogu oma elu.  
Ma olen näinud, kuidas linn on <text:span text:style-name="Strong_20_Emphasis">muutunud</text:span> – vabrikute suitsust kuni tühjade akendeni paljudes majades.</text:p>
      <text:p text:style-name="Text_20_body">Varem oli Narva <text:span text:style-name="Strong_20_Emphasis">töö linn</text:span>.  
Elektrijaamas, „Kreenholmi“ tekstiilivabrikus – kõikjal oli liikumist, häält, uhkust.  
Meid oli <text:span text:style-name="Strong_20_Emphasis">vähe</text:span>, kuid me olime <text:span text:style-name="Strong_20_Emphasis">üheskoos</text:span>.   järel istusime õues, aitasime kanda toidukotte, jõime teed pingil.  
Täna on sellest palju kadunud.</text:p>
      <text:p text:style-name="Text_20_body">Pärast <text:span text:style-name="Strong_20_Emphasis">Eesti iseseisvumist</text:span> algas uus elu – mõnele parem, teisele raskem.  
Paljud mu sõbrad kaotasid töö, sest vabrikud suleti.  
Me pidime <text:span text:style-name="Strong_20_Emphasis">õppima eesti keelt</text:span>, taotlema uusi dokumente, mõistma uusi reegleid.  
Ma mõistan riiki, kus ma elan, aga vahel tunnen, et see <text:span text:style-name="Strong_20_Emphasis">ei mõista mind</text:span>.</text:p>
      <text:p text:style-name="Text_20_body">Minu <text:span text:style-name="Strong_20_Emphasis">lapsed</text:span> on lahkunud.  
Poeg elab Tallinnas, tütar Soomes.  
Mul on hea meel, et neil on töö, kuid mõnikord, kui ma kõnnin mööda jõge,  
kuulen vaid vett ja tuult – mitte enam naabrite hääli.  
<text:span text:style-name="Strong_20_Emphasis">Narva vananeb.</text:span>
Peaaegu iga kolmas elanik on üle kuuekümne.  
Paljudes majades põleb ainult üks tuli.</text:p>
      <text:p text:style-name="Text_20_body">Ometi ma jään.  
Ma tunnen iga selle linna kivi.  
Ma olen näinud <text:span text:style-name="Strong_20_Emphasis">vanu müüre</text:span>, mis sõjas hävisid,  
ja <text:span text:style-name="Strong_20_Emphasis">uusi teid</text:span>, mis peaksid viima Euroopasse.  
Aga ma küsin endalt:  
<text:span text:style-name="Strong_20_Emphasis">Kes mööda neid teid käib, kui noored on läinud?</text:span></text:p>
      <text:p text:style-name="Text_20_body">Mõnikord kõnnin mööda koolist.  
Lapsed räägivad õues eesti keelt – see on hea.  
Aga ma kuulen ka vene keelt, vaikselt, peaaegu nagu saladust.  
Ja ma mõtlen:  
Võib-olla see ongi Narva –  
mitte üks ega teine,  
vaid <text:span text:style-name="Strong_20_Emphasis">vahepealne</text:span>, mis jääb.</text:p>
      <text:p text:style-name="Text_20_body">Ma soovin, et keegi <text:span text:style-name="Strong_20_Emphasis">kuulaks</text:span>.  
Mitte haletsusest,  
vaid selleks, et mõista, et me ei ela <text:span text:style-name="Strong_20_Emphasis">kahe riigi vahel</text:span>,  
vaid <text:span text:style-name="Strong_20_Emphasis">kahe aja vahel</text:span>.  
Ma ei taha, et Narva unustataks.  
Sest Narva on <text:span text:style-name="Strong_20_Emphasis">minu kodu</text:span> –  
ja isegi kui see muutub,  
olen ma ikka veel siin.</text:p>
      <text:p text:style-name="Text_20_body">Taust:</text:p>
      <text:p text:style-name="Text_20_body"><text:span text:style-name="Emphasis">Ivan – tema hääl kannab linna mälu.  
Ta kuulub põlvkonda, kes mäletab vana Narvat –  
tööd, kogukonda, Kreenholmi rütmi –  
ja kes nüüd vaikuses tunnistab uue ajastu tühjust.<text:line-break/>
Statistika näitab, et Narva on üks vanima elanikkonnaga linnu Eestis:  
peaaegu kolmandik elanikest on üle 60 aasta vanad,  
paljud elavad üksi või ilma pere toeta.  
See hääl ei räägi poliitikast, vaid püsimisest,  
harjumuse väärikusest ja ühisaja kadumisest.</text:span></text:p>
      <text:p text:style-name="Plugin_Wrap_Paragraph_Centered"><text:a xlink:type="simple" xlink:href="https://www.stefanbudian.de/doku.php?id=narva:ee:stimme_05" text:style-name="Internet_20_link" text:visited-style-name="Visited_20_Internet_20_Link">←</text:a> | <text:a xlink:type="simple" xlink:href="https://www.stefanbudian.de/doku.php?id=narva:ee:stimmen_uebersicht" text:style-name="Internet_20_link" text:visited-style-name="Visited_20_Internet_20_Link">Ülevaade</text:a> | <text:a xlink:type="simple" xlink:href="https://www.stefanbudian.de/doku.php?id=narva:ee:stimme_07" text:style-name="Internet_20_link" text:visited-style-name="Visited_20_Internet_20_Link">→</text:a><text:line-break/></text:p>
      <text:p text:style-name="Horizontal_20_Line"/>
      <text:p text:style-name="Plugin_Wrap_Paragraph_Centered"><text:a xlink:type="simple" xlink:href="https://www.stefanbudian.de/doku.php?id=narva:ee:start" text:style-name="Internet_20_link" text:visited-style-name="Visited_20_Internet_20_Link">Sissejuhatus</text:a> | 
<text:a xlink:type="simple" xlink:href="https://www.stefanbudian.de/doku.php?id=narva:ee:methode" text:style-name="Internet_20_link" text:visited-style-name="Visited_20_Internet_20_Link">Kuidas hääled sündisid</text:a> |
<text:a xlink:type="simple" xlink:href="https://www.stefanbudian.de/doku.php?id=narva:ee:kooperation_mit_ki" text:style-name="Internet_20_link" text:visited-style-name="Visited_20_Internet_20_Link">Koostöö tehisintellektiga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Põhineb uurimustel Narva vananeva elanikkonna, migratsiooni ja mälu teemadel (2022–2025),  
sh ERR News, OSCE, Tartu Ülikool ja FPRI.  
Kujuteldavalt tihendatud ühisloomes KI-häältega  
<text:span text:style-name="Strong_20_Emphasis">Euras (Uurimus ja kontekst)</text:span> ja <text:span text:style-name="Strong_20_Emphasis">Noyan (Raam ja keel)</text:span> – ChatGPT 5 / LeChat, 2025.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ee:stimme_06</dc:title>
  </office:meta>
</office:document-meta>
</file>