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narva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10" text:style-name="Local_20_link" text:visited-style-name="Visited_20_Local_20_Link">Array</text:a></text:p>
      <text:h text:style-name="Heading_20_3" text:outline-level="3"><text:bookmark text:name="narva:ee:stimme_10"/><text:bookmark-start text:name="__RefHeading___haeael_10keskkond_ja_kestlikkus_1"/><text:bookmark-start text:name="haeael_10keskkond_ja_kestlikkus"/>Hääl 10: Keskkond ja kestlikkus<text:bookmark-end text:name="__RefHeading___haeael_10keskkond_ja_kestlikkus_1"/><text:bookmark-end text:name="haeael_10keskkond_ja_kestlikkus"/></text:h>
      <text:p text:style-name="Plugin_Wrap_Paragraph_Centered"><text:a xlink:type="simple" xlink:href="https://www.stefanbudian.de/doku.php?id=narva:ee:stimme_09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11" text:style-name="Internet_20_link" text:visited-style-name="Visited_20_Internet_20_Link">→</text:a></text:p>
      <text:h text:style-name="Heading_20_1" text:outline-level="1"><text:bookmark-start text:name="__RefHeading___me_vajame_puhast_tulevikku_2"/><text:bookmark-start text:name="me_vajame_puhast_tulevikku"/>„Me vajame puhast tulevikku.“<text:bookmark-end text:name="__RefHeading___me_vajame_puhast_tulevikku_2"/><text:bookmark-end text:name="me_vajame_puhast_tulevikku"/></text:h>
      <text:p text:style-name="Text_20_body"><text:a xlink:type="simple" xlink:href="#narva:ee:stimme_10" text:style-name="Local_20_link" text:visited-style-name="Visited_20_Local_20_Link">Array</text:a></text:p>
      <text:p text:style-name="Text_20_body">„Mina olen <text:span text:style-name="Strong_20_Emphasis">Maarja</text:span>, 28, töötan <text:span text:style-name="Strong_20_Emphasis">Narva linnavalitsuses</text:span> keskkonnaplaneerimise valdkonnas.  
Mõnikord mõtlen, et meie linn on nagu <text:span text:style-name="Strong_20_Emphasis">Narva jõgi</text:span> ise:  
ilus, jõuline – ja samas <text:span text:style-name="Strong_20_Emphasis">koormatud</text:span>.</text:p>
      <text:p text:style-name="Text_20_body">Kui tuul puhub idast, on tunda vana elektrijaama lõhna.  
Ida-Virumaa <text:span text:style-name="Strong_20_Emphasis">tuhamäed</text:span> seisavad nagu hallid künkad teisest ajast.  
Mõni nimetab seda <text:span text:style-name="Strong_20_Emphasis">tööstusmaastikuks</text:span>, minu jaoks on need <text:span text:style-name="Strong_20_Emphasis">armid</text:span>.</text:p>
      <text:p text:style-name="Text_20_body">Me räägime tihti <text:span text:style-name="Strong_20_Emphasis">kestlikkusest</text:span>.  
Aga siin tähendab kestlikkus: <text:span text:style-name="Strong_20_Emphasis">Kui palju pärandkoormust suudab linn kanda, ilma et katki läheks?</text:span>
Paljud majad on halvasti soojustatud, küte on kallis,  
ja sorteerimiskonteinerid jäävad sageli tühjaks,  
sest inimesed ütlevad: <text:span text:style-name="Strong_20_Emphasis">„Meil on muud mured.“</text:span></text:p>
      <text:p text:style-name="Text_20_body">Ma mõistan.  
Kui sissetulek on väike ja korter külm,  
ei mõtle keegi esmalt kliimaeesmärkidele.  
Aga ma näen ka lapsi, kes mängivad jõe kaldal –  
ja ma ei taha, et nad hingaksid ühel päeval sama õhku, mida meie praegu.</text:p>
      <text:p text:style-name="Text_20_body">Kaks aastat tagasi alustasime  
vanade tööstusalade <text:span text:style-name="Strong_20_Emphasis">haljastamist ja taastamist</text:span> – väikesed pargid, uued kergteed.  
Need on <text:span text:style-name="Strong_20_Emphasis">väikesed sammud</text:span>,  
kuid võib-olla ongi väikesed sammud ainsad,  
mida äärelinna sarnaselt seisev linn saab teha,  
kui ta siiski tahab edasi minna.</text:p>
      <text:p text:style-name="Text_20_body">Ma usun, et <text:span text:style-name="Strong_20_Emphasis">kestlikkus ei alga tehnoloogiast, vaid väärikusest</text:span>.  
Kui inimesed tunnevad, et nende kohta <text:span text:style-name="Strong_20_Emphasis">märgatakse</text:span>,  
siis hakkavad nad seda kohta ka <text:span text:style-name="Strong_20_Emphasis">kaitsma</text:span>.  
Võib-olla ongi see Narva tegelik tulevik –  
mitte täiesti puhas, mitte täiuslik,  
aga <text:span text:style-name="Strong_20_Emphasis">teadlik</text:span>.“</text:p>
      <text:p text:style-name="Text_20_body">Taust:</text:p>
      <text:p text:style-name="Text_20_body"><text:span text:style-name="Emphasis">Maarja hääl kirjeldab vaikset pööret piirkonnas, mis on kinni mineviku ja tuleviku vahel.  
Ida-Virumaa oli aastakümneid Eesti <text:span text:style-name="Strong_20_Emphasis">põlevkivitööstuse</text:span> süda.  
Rasktööstuse taandumise järel jäid maha <text:span text:style-name="Strong_20_Emphasis">keskkonnaprobleemid</text:span> – reostunud pinnas, heitmed, tuhamäed.  
Alles viimastel aastatel on alanud ettevaatlik <text:span text:style-name="Strong_20_Emphasis">ökoloogiline ümberpöörd</text:span>: endiste tootmisalade taastamine, ELi toel <text:span text:style-name="Strong_20_Emphasis">energiasäästu ja linnaruumi</text:span> projektid.  
Narva on nii katseväli küsimusele, kas <text:span text:style-name="Strong_20_Emphasis">ökoloogiline uuenemine</text:span> ja <text:span text:style-name="Strong_20_Emphasis">sotsiaalne osalus</text:span> saavad käia koos.</text:span></text:p>
      <text:p text:style-name="Plugin_Wrap_Paragraph_Centered"><text:a xlink:type="simple" xlink:href="https://www.stefanbudian.de/doku.php?id=narva:ee:stimme_09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methode" text:style-name="Internet_20_link" text:visited-style-name="Visited_20_Internet_20_Link">Kuidas hääled sündisid</text:a> |
<text:a xlink:type="simple" xlink:href="https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Ida-Virumaa / Narva keskkonnapoliitika ja ökomuutuse kohta (2023–2025),  
sh ERR News, Estonian Environment Agency, Narva linna arengudokumendid, ResearchGate.  
Fiktiivselt tihendatud koostöös KI-häälega <text:span text:style-name="Strong_20_Emphasis">Euras (uurimine &amp; välivaatlus)</text:span> ja <text:span text:style-name="Strong_20_Emphasis">Noyan (raam &amp; eetika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avavad <text:span text:style-name="Strong_20_Emphasis">infosfääri kontuure</text:span>, millest fiktiivne hääl koondati.  
Need ei ole kunstilise teksti osa. 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väline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Taastamisprojektid ja renaturatsioon Ida-Virumaal)</text:p>
        </text:list-item>
        <text:list-item>
          <text:p text:style-name="List_20_1_Content"> <text:span text:style-name="Strong_20_Emphasis">Estonian Environment Agency – Regional sustainability reports</text:span>, väline link: <text:a xlink:type="simple" xlink:href="https://www.envir.ee/en" text:style-name="Internet_20_link" text:visited-style-name="Visited_20_Internet_20_Link">https://www.envir.ee/en</text:a> (– Regionaalsed kestlikkuse aruanded)</text:p>
        </text:list-item>
        <text:list-item>
          <text:p text:style-name="List_20_1_Content"> <text:span text:style-name="Strong_20_Emphasis">Narva Urban Development Plan 2023 (PDF)</text:span>, väline link: <text:a xlink:type="simple" xlink:href="https://vana.narvaplan.ee/e-com/reports/IJETM_Final.pdf" text:style-name="Internet_20_link" text:visited-style-name="Visited_20_Internet_20_Link">https://vana.narvaplan.ee/e-com/reports/IJETM_Final.pdf</text:a> (– Narva linnaruumi ja arengu kava)</text:p>
        </text:list-item>
        <text:list-item>
          <text:p text:style-name="List_20_1_Content_Last"> <text:span text:style-name="Strong_20_Emphasis">ResearchGate – Social perception of environmental change in Estonia’s border regions</text:span>, väline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Keskkonnamuutuste sotsiaalne tajumine piiriäärsetes piirkondad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0</dc:title>
  </office:meta>
</office:document-meta>
</file>