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methode" text:style-name="Local_20_link" text:visited-style-name="Visited_20_Local_20_Link">Array</text:a>
<draw:a xlink:type="simple" xlink:href="https://www.stefanbudian.de/doku.php?id=narva:ru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methode"/><text:bookmark-start text:name="__RefHeading___backstagehow_the_voices_were_created_1"/><text:bookmark-start text:name="backstagehow_the_voices_were_created"/>Backstage: How the Voices Were Created<text:bookmark-end text:name="__RefHeading___backstagehow_the_voices_were_created_1"/><text:bookmark-end text:name="backstagehow_the_voices_were_created"/></text:h>
      <text:h text:style-name="Heading_20_2" text:outline-level="2"><text:bookmark-start text:name="__RefHeading___aim_and_framework_2"/><text:bookmark-start text:name="aim_and_framework"/>1. Aim and Framework<text:bookmark-end text:name="__RefHeading___aim_and_framework_2"/><text:bookmark-end text:name="aim_and_framework"/></text:h>
      <text:p text:style-name="Text_20_body">The voices of <text:span text:style-name="Strong_20_Emphasis">Narva</text:span> are not interviews but <text:span text:style-name="Strong_20_Emphasis">fictional condensations of real conversations, attitudes, and tensions</text:span>.  
They were created on the basis of publicly available sources about the history, society, and present of Estonia –  
especially concerning the tensions between the Estonian- and Russian-speaking populations.</text:p>
      <text:p text:style-name="Text_20_body">The goal is to make <text:span text:style-name="Strong_20_Emphasis">empathy and polyphony</text:span> perceptible – without claiming documentary precision.</text:p>
      <text:p text:style-name="Text_20_body">—</text:p>
      <text:h text:style-name="Heading_20_2" text:outline-level="2"><text:bookmark-start text:name="__RefHeading___research_and_source_material_3"/><text:bookmark-start text:name="research_and_source_material"/>2. Research and Source Material<text:bookmark-end text:name="__RefHeading___research_and_source_material_3"/><text:bookmark-end text:name="research_and_source_material"/></text:h>
      <text:p text:style-name="Text_20_body"><text:span text:style-name="Strong_20_Emphasis">A. Types of Sources</text:span></text:p>
      <text:list text:style-name="List_20_1" text:continue-numbering="false">
        <text:list-item>
          <text:p text:style-name="List_20_1_Content_First"> <text:span text:style-name="Strong_20_Emphasis">News outlets</text:span> (ERR News, Euractiv, NZZ, France24) → current political and social developments  </text:p>
        </text:list-item>
        <text:list-item>
          <text:p text:style-name="List_20_1_Content"> <text:span text:style-name="Strong_20_Emphasis">Academic publications</text:span> (University of Tartu, OSCE, ResearchGate, FPRI) → analyses of language, identity, integration  </text:p>
        </text:list-item>
        <text:list-item>
          <text:p text:style-name="List_20_1_Content_Last"> <text:span text:style-name="Strong_20_Emphasis">Eyewitness accounts &amp; online forums</text:span> → linguistic nuances and lived everyday realities</text:p>
        </text:list-item>
      </text:list>
      <text:p text:style-name="Text_20_body"><text:span text:style-name="Strong_20_Emphasis">B. Time Frame</text:span>
Material from <text:span text:style-name="Strong_20_Emphasis">2022–2025</text:span>, focusing on:</text:p>
      <text:list text:style-name="List_20_1" text:continue-numbering="false">
        <text:list-item>
          <text:p text:style-name="List_20_1_Content_First"> The language reform in the Estonian education system  </text:p>
        </text:list-item>
        <text:list-item>
          <text:p text:style-name="List_20_1_Content"> Labor migration of young adults  </text:p>
        </text:list-item>
        <text:list-item>
          <text:p text:style-name="List_20_1_Content"> The relationship between Narva and Tallinn, and experiences of the border  </text:p>
        </text:list-item>
        <text:list-item>
          <text:p text:style-name="List_20_1_Content_Last"> Perceptions of the border with Russia</text:p>
        </text:list-item>
      </text:list>
      <text:p text:style-name="Text_20_body">—</text:p>
      <text:h text:style-name="Heading_20_2" text:outline-level="2"><text:bookmark-start text:name="__RefHeading___the_process_of_condensation_4"/><text:bookmark-start text:name="the_process_of_condensation"/>3. The Process of Condensation<text:bookmark-end text:name="__RefHeading___the_process_of_condensation_4"/><text:bookmark-end text:name="the_process_of_condensation"/></text:h>
      <text:p text:style-name="Text_20_body">1. <text:span text:style-name="Strong_20_Emphasis">Extraction:</text:span>
   Relevant quotes, terms, and situations were taken from multiple sources.</text:p>
      <text:p text:style-name="Text_20_body">2. <text:span text:style-name="Strong_20_Emphasis">Combination:</text:span>
   Similar statements by different people or media were <text:span text:style-name="Strong_20_Emphasis">merged into a fictional composite figure</text:span>,  </text:p>
      <text:p text:style-name="Preformatted_20_Text"> representing typical attitudes rather than individuals.</text:p>
      <text:p text:style-name="Text_20_body">3. <text:span text:style-name="Strong_20_Emphasis">Linguistic Shaping:</text:span>
   Vocabulary and rhythm were adjusted to sound <text:span text:style-name="Strong_20_Emphasis">authentic but not documentary</text:span>.</text:p>
      <text:p text:style-name="Text_20_body">4. <text:span text:style-name="Strong_20_Emphasis">Context Check:</text:span>
   Each scene was – as far as possible – <text:span text:style-name="Strong_20_Emphasis">reviewed in dialogue with factual information and voices from Narva/Estonia</text:span>,  </text:p>
      <text:p text:style-name="Preformatted_20_Text"> to achieve a balanced depiction.</text:p>
      <text:p text:style-name="Text_20_body">—</text:p>
      <text:h text:style-name="Heading_20_2" text:outline-level="2"><text:bookmark-start text:name="__RefHeading___the_backgrounds_as_a_second_layer_5"/><text:bookmark-start text:name="the_backgrounds_as_a_second_layer"/>4. The Backgrounds as a Second Layer<text:bookmark-end text:name="__RefHeading___the_backgrounds_as_a_second_layer_5"/><text:bookmark-end text:name="the_backgrounds_as_a_second_layer"/></text:h>
      <text:p text:style-name="Text_20_body">Beneath each dialogue lies an <text:span text:style-name="Strong_20_Emphasis">optional layer: the background</text:span>.  
It links brief contextual notes (data, tendencies, terminology) with interpretive reflection  
and forms the transition between <text:span text:style-name="Strong_20_Emphasis">research</text:span> and <text:span text:style-name="Strong_20_Emphasis">artistic condensation</text:span>.  
This allows readers to trace <text:span text:style-name="Strong_20_Emphasis">where the tone of a voice originates</text:span> without breaking the flow of reading.  
Each section also includes a list of publicly accessible <text:span text:style-name="Strong_20_Emphasis">sources from the resonance field of the respective voice</text:span>.</text:p>
      <text:p text:style-name="Text_20_body">—</text:p>
      <text:h text:style-name="Heading_20_2" text:outline-level="2"><text:bookmark-start text:name="__RefHeading___ethics_and_responsibility_6"/><text:bookmark-start text:name="ethics_and_responsibility"/>5. Ethics and Responsibility<text:bookmark-end text:name="__RefHeading___ethics_and_responsibility_6"/><text:bookmark-end text:name="ethics_and_responsibility"/></text:h>
      <text:p text:style-name="Text_20_body">The dialogues respect the <text:span text:style-name="Strong_20_Emphasis">dignity of real persons and communities</text:span>.  
They avoid labeling, irony, or accusations.  
The fiction serves <text:span text:style-name="Strong_20_Emphasis">understanding, not judgment</text:span> – seeking <text:span text:style-name="Strong_20_Emphasis">resonance between factual and felt truth</text:span>.</text:p>
      <text:p text:style-name="Text_20_body">No sentence in the dialogues is a literal quote –  
but perhaps each one could have been <text:span text:style-name="Strong_20_Emphasis">said like this</text:span>, in a certain situation.</text:p>
      <text:p text:style-name="Text_20_body">—</text:p>
      <text:h text:style-name="Heading_20_2" text:outline-level="2"><text:bookmark-start text:name="__RefHeading___disclaimer_7"/><text:bookmark-start text:name="disclaimer"/>6. Disclaimer<text:bookmark-end text:name="__RefHeading___disclaimer_7"/><text:bookmark-end text:name="disclaimer"/></text:h>
      <text:p text:style-name="Text_20_body"><text:span text:style-name="Strong_20_Emphasis">“These texts are artistic interpretations of real-world themes.  
They are based on publicly available research but do not constitute journalistic or scientific statements.  
Persons and situations are fictionalized – inspired by reality, yet not identical with it.”</text:span></text:p>
      <text:p text:style-name="Horizontal_20_Line"/>
      <text:p text:style-name="Plugin_Wrap_Paragraph_Centered"><text:a xlink:type="simple" xlink:href="https://www.stefanbudian.de/doku.php?id=narva:gb:start" text:style-name="Internet_20_link" text:visited-style-name="Visited_20_Internet_20_Link">Introduction</text:a> | 
<text:a xlink:type="simple" xlink:href="https://www.stefanbudian.de/doku.php?id=narva:gb:stimmen_uebersicht" text:style-name="Internet_20_link" text:visited-style-name="Visited_20_Internet_20_Link">The 11 Voices</text:a> |
<text:a xlink:type="simple" xlink:href="https://www.stefanbudian.de/doku.php?id=narva:gb:kooperation_mit_ki" text:style-name="Internet_20_link" text:visited-style-name="Visited_20_Internet_20_Link">On Working with AI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methode</dc:title>
  </office:meta>
</office:document-meta>
</file>