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e6432de53aae9890a90ebad25b296110.png"/>
  <manifest:file-entry manifest:media-type="image/png" manifest:full-path="Pictures/e4cb54ffb861645d822a9a4ec15cc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stefanbudian.de/doku.php?id=narva:stimme_08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text:a xlink:type="simple" xlink:href="#narva:gb:stimme_08" text:style-name="Local_20_link" text:visited-style-name="Visited_20_Local_20_Link">Array</text:a>
<draw:a xlink:type="simple" xlink:href="https://www.stefanbudian.de/doku.php?id=narva:ru:stimme_08"><draw:frame draw:style-name="media" draw:name="Русский Legend" text:anchor-type="as-char" draw:z-index="0" svg:width="0.79375cm"><draw:text-box><text:p text:style-name="legendcenter"><draw:frame draw:style-name="media" draw:name="Русский" text:anchor-type="as-char" draw:z-index="1" svg:width="0.79375cm" svg:height="0.530225cm"><draw:image xlink:href="Pictures/e6432de53aae9890a90ebad25b296110.png" xlink:type="simple" xlink:show="embed" xlink:actuate="onLoad"/></draw:frame>Русский</text:p></draw:text-box></draw:frame></draw:a>
<draw:a xlink:type="simple" xlink:href="https://www.stefanbudian.de/doku.php?id=narva:ee:stimme_08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gb:stimme_08"/><text:bookmark-start text:name="__RefHeading___voice_08economic_development_and_the_labour_market_1"/><text:bookmark-start text:name="voice_08economic_development_and_the_labour_market"/>Voice 08: Economic Development and the Labour Market<text:bookmark-end text:name="__RefHeading___voice_08economic_development_and_the_labour_market_1"/><text:bookmark-end text:name="voice_08economic_development_and_the_labour_market"/></text:h>
      <text:p text:style-name="Plugin_Wrap_Paragraph_Centered"><text:a xlink:type="simple" xlink:href="https://www.stefanbudian.de/doku.php?id=narva:gb:stimme_07" text:style-name="Internet_20_link" text:visited-style-name="Visited_20_Internet_20_Link">←</text:a> | <text:a xlink:type="simple" xlink:href="https://www.stefanbudian.de/doku.php?id=narva:gb:stimmen_uebersicht" text:style-name="Internet_20_link" text:visited-style-name="Visited_20_Internet_20_Link">Overview</text:a> | <text:a xlink:type="simple" xlink:href="https://www.stefanbudian.de/doku.php?id=narva:gb:stimme_09" text:style-name="Internet_20_link" text:visited-style-name="Visited_20_Internet_20_Link">→</text:a></text:p>
      <text:h text:style-name="Heading_20_1" text:outline-level="1"><text:bookmark-start text:name="__RefHeading___we_need_opportunities_2"/><text:bookmark-start text:name="we_need_opportunities"/>“We need opportunities.”<text:bookmark-end text:name="__RefHeading___we_need_opportunities_2"/><text:bookmark-end text:name="we_need_opportunities"/></text:h>
      <text:p text:style-name="Text_20_body"><text:a xlink:type="simple" xlink:href="#narva:gb:stimme_08" text:style-name="Local_20_link" text:visited-style-name="Visited_20_Local_20_Link">Array</text:a></text:p>
      <text:p text:style-name="Text_20_body">My name is <text:span text:style-name="Strong_20_Emphasis">Aleksandr</text:span>, I’m <text:span text:style-name="Strong_20_Emphasis">41</text:span>, and I used to work in the textile factory.  
Today the hall stands empty. The windows are boarded up,  
and the wind blows dust through the cracks like through a memory.  </text:p>
      <text:p text:style-name="Text_20_body">Many of us thought that after independence, new companies would come.  
But the big investors went to Tallinn or Tartu.  
Here we were left with <text:span text:style-name="Strong_20_Emphasis">cheap electricity</text:span> — and <text:span text:style-name="Strong_20_Emphasis">expensive hope</text:span>.  </text:p>
      <text:p text:style-name="Text_20_body">I retrained, first in construction, then in logistics.  
Three times in ten years.  
And still they say: <text:span text:style-name="Strong_20_Emphasis">“You’re too old.”</text:span>
Sometimes I drive to Jõhvi or Sillamäe looking for work.  
But there they want people who speak <text:span text:style-name="Strong_20_Emphasis">English and Estonian</text:span> —  
and I speak <text:span text:style-name="Strong_20_Emphasis">Russian and machines.</text:span></text:p>
      <text:p text:style-name="Text_20_body">Many of my friends went to Finland.  
Some send money home; others never come back.  
The city is <text:span text:style-name="Strong_20_Emphasis">quieter</text:span>, but not empty:  
it’s the old who stay — and the young who dream.  </text:p>
      <text:p text:style-name="Text_20_body">I often say: <text:span text:style-name="Strong_20_Emphasis">Narva is like an engine without fuel.</text:span>
Everything is here — the power plant, the roads, the border —  
but nobody turns the key.  </text:p>
      <text:p text:style-name="Text_20_body">When I walk through the city, I see the old factory walls.  
They’re grey, but strong. And I think:  
maybe we don’t need new factories,  
but <text:span text:style-name="Strong_20_Emphasis">new trust.</text:span>
Trust that we can do something again.  
That we’re not just standing on the edge,  
but truly part of Estonia.</text:p>
      <text:p text:style-name="Text_20_body">Background:</text:p>
      <text:p text:style-name="Text_20_body"><text:span text:style-name="Emphasis">Aleksandr represents the generation that lived through the shift  
from the industrial to the post-industrial era.  
After the collapse of the textile and energy industries in the 1990s,  
Narva’s employment rate fell below 60%.  
Many residents had to retrain repeatedly or emigrate.  
Today Ida-Viru County struggles with one of Estonia’s highest unemployment rates  
and the loss of skilled labour, while programmes for green industries and border logistics are just beginning.  
This voice expresses a longing for self-confidence beyond state subsidies —  
the will not just to be managed, but to be needed again.</text:span></text:p>
      <text:p text:style-name="Plugin_Wrap_Paragraph_Centered"><text:a xlink:type="simple" xlink:href="https://www.stefanbudian.de/doku.php?id=narva:gb:stimme_07" text:style-name="Internet_20_link" text:visited-style-name="Visited_20_Internet_20_Link">←</text:a> | <text:a xlink:type="simple" xlink:href="https://www.stefanbudian.de/doku.php?id=narva:gb:stimmen_uebersicht" text:style-name="Internet_20_link" text:visited-style-name="Visited_20_Internet_20_Link">Overview</text:a> | <text:a xlink:type="simple" xlink:href="https://www.stefanbudian.de/doku.php?id=narva:gb:stimme_09" text:style-name="Internet_20_link" text:visited-style-name="Visited_20_Internet_20_Link">→</text:a><text:line-break/></text:p>
      <text:p text:style-name="Horizontal_20_Line"/>
      <text:p text:style-name="Plugin_Wrap_Paragraph_Centered"><text:a xlink:type="simple" xlink:href="https://www.stefanbudian.de/doku.php?id=narva:gb:start" text:style-name="Internet_20_link" text:visited-style-name="Visited_20_Internet_20_Link">Introduction</text:a> | 
<text:a xlink:type="simple" xlink:href="https://www.stefanbudian.de/doku.php?id=narva:gb:methode" text:style-name="Internet_20_link" text:visited-style-name="Visited_20_Internet_20_Link">How the Voices Were Created</text:a> |
<text:a xlink:type="simple" xlink:href="https://www.stefanbudian.de/doku.php?id=narva:gb:kooperation_mit_ki" text:style-name="Internet_20_link" text:visited-style-name="Visited_20_Internet_20_Link">About the Collaboration with AI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Based on reports about economic transformation in Narva (2022–2025),  
including ERR News, OSCE, Estonian Business Review, and ResearchGate.  
Fictionally condensed through collaborative resonance work  
with the AI voices <text:span text:style-name="Strong_20_Emphasis">Euras (Research &amp; Structural Change)</text:span>  
and <text:span text:style-name="Strong_20_Emphasis">Noyan (Framing &amp; Language)</text:span> – ChatGPT 5 / LeChat, 2025.</text:span></text:p></table:table-cell></table:table-row></table:table></draw:text-box></draw:frame></text:p>
      <text:p text:style-name="Text_20_body">Sources for this Voice:</text:p>
      <text:p text:style-name="Text_20_body"><text:span text:style-name="Strong_20_Emphasis">Note on Use of Sources</text:span><text:line-break/>
The following references mark the informational field from which the fictional voice emerged.  
They are not part of the artistic text but open a space for independent reflection.  
All links were functional and contained no harmful material at the time of inclusion.  
Access is at the reader’s own discretion.</text:p>
      <text:p text:style-name="Text_20_body">Voice 08:</text:p>
      <text:list text:style-name="List_20_1" text:continue-numbering="false">
        <text:list-item>
          <text:p text:style-name="List_20_1_Content_First"> <text:span text:style-name="Strong_20_Emphasis">ERR News – Narva struggles to attract investment</text:span>, external link: <text:a xlink:type="simple" xlink:href="https://news.err.ee/1608700002/narva-struggles-to-attract-investment" text:style-name="Internet_20_link" text:visited-style-name="Visited_20_Internet_20_Link">https://news.err.ee/1608700002/narva-struggles-to-attract-investment</text:a> (– Investment difficulties and regional policy)</text:p>
        </text:list-item>
        <text:list-item>
          <text:p text:style-name="List_20_1_Content"> <text:span text:style-name="Strong_20_Emphasis">OSCE – Economic development and employment in Ida-Viru County</text:span>, external link: <text:a xlink:type="simple" xlink:href="https://www.osce.org/files/f/documents/6/4/500006.pdf" text:style-name="Internet_20_link" text:visited-style-name="Visited_20_Internet_20_Link">https://www.osce.org/files/f/documents/6/4/500006.pdf</text:a> (– Economic development and employment in the border region)</text:p>
        </text:list-item>
        <text:list-item>
          <text:p text:style-name="List_20_1_Content"> <text:span text:style-name="Strong_20_Emphasis">ResearchGate – Industrial transitions in Estonia’s border regions</text:span>, external link: <text:a xlink:type="simple" xlink:href="https://www.researchgate.net/publication/383984567_Rural_and_border_industrial_transitions_in_Estonia" text:style-name="Internet_20_link" text:visited-style-name="Visited_20_Internet_20_Link">https://www.researchgate.net/publication/383984567_Rural_and_border_industrial_transitions_in_Estonia</text:a> (– Industrial transitions in Estonia’s border areas)</text:p>
        </text:list-item>
        <text:list-item>
          <text:p text:style-name="List_20_1_Content_Last"> <text:span text:style-name="Strong_20_Emphasis">Estonian Business Review – Bridging the economic gap in Narva</text:span>, external link: <text:a xlink:type="simple" xlink:href="https://estonianbusinessreview.ee/articles/2024-narva-economic-gap" text:style-name="Internet_20_link" text:visited-style-name="Visited_20_Internet_20_Link">https://estonianbusinessreview.ee/articles/2024-narva-economic-gap</text:a> (– Overcoming regional economic disparity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gb:stimme_08</dc:title>
  </office:meta>
</office:document-meta>
</file>