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9"><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9" text:style-name="Local_20_link" text:visited-style-name="Visited_20_Local_20_Link">Array</text:a>
<draw:a xlink:type="simple" xlink:href="https://www.stefanbudian.de/doku.php?id=narva:ru:stimme_09"><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9"><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9"/><text:bookmark-start text:name="__RefHeading___voice_09health_and_social_care_1"/><text:bookmark-start text:name="voice_09health_and_social_care"/>Voice 09: Health and Social Care<text:bookmark-end text:name="__RefHeading___voice_09health_and_social_care_1"/><text:bookmark-end text:name="voice_09health_and_social_care"/></text:h>
      <text:p text:style-name="Plugin_Wrap_Paragraph_Centered"><text:a xlink:type="simple" xlink:href="https://www.stefanbudian.de/doku.php?id=narva:gb:stimme_08"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10" text:style-name="Internet_20_link" text:visited-style-name="Visited_20_Internet_20_Link">→</text:a></text:p>
      <text:h text:style-name="Heading_20_1" text:outline-level="1"><text:bookmark-start text:name="__RefHeading___we_need_support_2"/><text:bookmark-start text:name="we_need_support"/>“We need support.”<text:bookmark-end text:name="__RefHeading___we_need_support_2"/><text:bookmark-end text:name="we_need_support"/></text:h>
      <text:p text:style-name="Text_20_body"><text:a xlink:type="simple" xlink:href="#narva:gb:stimme_09" text:style-name="Local_20_link" text:visited-style-name="Visited_20_Local_20_Link">Array</text:a></text:p>
      <text:p text:style-name="Text_20_body">“My name is <text:span text:style-name="Strong_20_Emphasis">Tatjana</text:span>, I’m <text:span text:style-name="Strong_20_Emphasis">53</text:span>, and I work as a nurse at Narva Hospital.  
I’ve been here for thirty years — first in Soviet times, then in the new Republic.  
Sometimes I think: the building is old, but <text:span text:style-name="Strong_20_Emphasis">the exhaustion is new.</text:span></text:p>
      <text:p text:style-name="Text_20_body">We have <text:span text:style-name="Strong_20_Emphasis">too few doctors</text:span>,  
and every year more of them leave for Tallinn or Finland.  
Some say, <text:span text:style-name="Strong_20_Emphasis">‘the pay is better.’</text:span>
But I think they also go because they <text:span text:style-name="Strong_20_Emphasis">are not heard.</text:span></text:p>
      <text:p text:style-name="Text_20_body">In winter, snow often gathers on the window ledges of the ward.  
The heating fails, the machines are outdated,  
and patients bring their own blankets.  
I feel ashamed — not for myself, but for the system.  </text:p>
      <text:p text:style-name="Text_20_body">The elderly here often have no one left.  
Their children have moved away.  
Sometimes I sit beside a patient and hold her hand,  
because she says: <text:span text:style-name="Strong_20_Emphasis">‘I don’t want to fall asleep when no one is here.’</text:span></text:p>
      <text:p text:style-name="Text_20_body">Health in Narva is not only a question of the body.  
It’s a question of <text:span text:style-name="Strong_20_Emphasis">equal dignity.</text:span>
We are part of the same country,  
but the road to the hospitals in Tallinn  
has become <text:span text:style-name="Strong_20_Emphasis">longer</text:span>, not shorter.  </text:p>
      <text:p text:style-name="Text_20_body">I don’t wish for donations or big promises.  
I wish for <text:span text:style-name="Strong_20_Emphasis">respect</text:span> —  
that someone sees what we do here,  
and that we are not forgotten,  
just because we live on the edge.”</text:p>
      <text:p text:style-name="Text_20_body">Background:</text:p>
      <text:p text:style-name="Text_20_body"><text:span text:style-name="Emphasis">Tatjana speaks for the many healthcare workers in Narva  
who stay despite staff shortages and low wages.  
According to the Health Board, Ida-Viru County has one of Estonia’s lowest doctor-to-population ratios —  
fewer than 250 physicians per 100,000 residents, well below the national average.  
Efforts to attract young professionals to the border region continue,  
but burnout and migration remain high.  
Hospitals are chronically underfunded, with much of their equipment dating from the 1990s.  
This voice reminds us that healthcare here is not only about infrastructure,  
but about human dignity.</text:span></text:p>
      <text:p text:style-name="Plugin_Wrap_Paragraph_Centered"><text:a xlink:type="simple" xlink:href="https://www.stefanbudian.de/doku.php?id=narva:gb:stimme_08"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10" text:style-name="Internet_20_link" text:visited-style-name="Visited_20_Internet_20_Link">→</text:a><text:line-break/></text:p>
      <text:p text:style-name="Horizontal_20_Line"/>
      <text:p text:style-name="Plugin_Wrap_Paragraph_Centered"><text:a xlink:type="simple" xlink:href="https://www.stefanbudian.de/doku.php?id=narva:gb:start" text:style-name="Internet_20_link" text:visited-style-name="Visited_20_Internet_20_Link">Introduction</text:a> | 
<text:a xlink:type="simple" xlink:href="https://www.stefanbudian.de/doku.php?id=narva:gb:methode" text:style-name="Internet_20_link" text:visited-style-name="Visited_20_Internet_20_Link">How the Voices Were Created</text:a> |
<text:a xlink:type="simple" xlink:href="https://www.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research about health and social care in Narva (2023–2025),  
including ERR News, Estonian Health Board, OSCE, and ResearchGate.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9:</text:p>
      <text:list text:style-name="List_20_1" text:continue-numbering="false">
        <text:list-item>
          <text:p text:style-name="List_20_1_Content_First"> <text:span text:style-name="Strong_20_Emphasis">ERR News – Healthcare staff shortages in Narva hospital</text:span>, external link: <text:a xlink:type="simple" xlink:href="https://news.err.ee/1608806155/healthcare-staff-shortages-in-narva" text:style-name="Internet_20_link" text:visited-style-name="Visited_20_Internet_20_Link">https://news.err.ee/1608806155/healthcare-staff-shortages-in-narva</text:a> (– Staffing shortages in Narva’s healthcare system)</text:p>
        </text:list-item>
        <text:list-item>
          <text:p text:style-name="List_20_1_Content"> <text:span text:style-name="Strong_20_Emphasis">Estonian Health Board – Regional healthcare accessibility report</text:span>, external link: <text:a xlink:type="simple" xlink:href="https://www.terviseamet.ee/en/statistics" text:style-name="Internet_20_link" text:visited-style-name="Visited_20_Internet_20_Link">https://www.terviseamet.ee/en/statistics</text:a> (– Regional healthcare accessibility)</text:p>
        </text:list-item>
        <text:list-item>
          <text:p text:style-name="List_20_1_Content"> <text:span text:style-name="Strong_20_Emphasis">OSCE – Social inclusion and regional disparities in Estonia</text:span>, external link: <text:a xlink:type="simple" xlink:href="https://www.osce.org/files/f/documents/2/7/522971.pdf" text:style-name="Internet_20_link" text:visited-style-name="Visited_20_Internet_20_Link">https://www.osce.org/files/f/documents/2/7/522971.pdf</text:a> (– Social inclusion and regional disparities)</text:p>
        </text:list-item>
        <text:list-item>
          <text:p text:style-name="List_20_1_Content_Last"> <text:span text:style-name="Strong_20_Emphasis">ResearchGate – Public health in Estonia’s border regions</text:span>, external link: <text:a xlink:type="simple" xlink:href="https://www.researchgate.net/publication/384001245_Public_health_in_Estonia_s_border_regions" text:style-name="Internet_20_link" text:visited-style-name="Visited_20_Internet_20_Link">https://www.researchgate.net/publication/384001245_Public_health_in_Estonia_s_border_regions</text:a> (– Public health in Estonia’s border are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9</dc:title>
  </office:meta>
</office:document-meta>
</file>