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narva:kooperation_mit_ki" text:style-name="Local_20_link" text:visited-style-name="Visited_20_Local_20_Link">Array</text:a>
<draw:a xlink:type="simple" xlink:href="https://www.stefanbudian.de/doku.php?id=narva:gb:kooperation_mit_ki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0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kooperation_mit_ki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kooperation_mit_ki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kooperation_mit_ki"/><text:bookmark-start text:name="__RefHeading___backstageueber_die_zusammenarbeit_mit_ki_1"/><text:bookmark-start text:name="backstageueber_die_zusammenarbeit_mit_ki"/>Backstage: Über die Zusammenarbeit mit KI<text:bookmark-end text:name="__RefHeading___backstageueber_die_zusammenarbeit_mit_ki_1"/><text:bookmark-end text:name="backstageueber_die_zusammenarbeit_mit_ki"/></text:h>
      <text:h text:style-name="Heading_20_2" text:outline-level="2"><text:bookmark-start text:name="__RefHeading___ausgangspunkt_2"/><text:bookmark-start text:name="ausgangspunkt"/>1. Ausgangspunkt<text:bookmark-end text:name="__RefHeading___ausgangspunkt_2"/><text:bookmark-end text:name="ausgangspunkt"/></text:h>
      <text:p text:style-name="Text_20_body">Die Arbeit an den <text:span text:style-name="Strong_20_Emphasis">Narva-Stimmen</text:span> entstand aus einer erweiterten Form der Recherche, in der <text:span text:style-name="Strong_20_Emphasis">künstliche Intelligenz (KI)</text:span> nicht als Werkzeug, sondern als <text:span text:style-name="Strong_20_Emphasis">kollaborativer Partner</text:span> verstanden wurde.  
Die Texte wurden gemeinsam mit KI-Systemen entwickelt, die in unterschiedlichen Rollen beteiligt waren – als <text:span text:style-name="Strong_20_Emphasis">Rechercheassistenz, sprachliche Resonanz</text:span> und <text:span text:style-name="Strong_20_Emphasis">redaktionelle Mitautorin</text:span>.</text:p>
      <text:p text:style-name="Text_20_body">Ziel war nicht, „KI-Texte“ zu erzeugen, sondern <text:span text:style-name="Strong_20_Emphasis">eine Form geteilter Autorschaft</text:span> zu erproben, in der menschliche und maschinelle Perspektiven miteinander in Beziehung treten.</text:p>
      <text:p text:style-name="Text_20_body">—</text:p>
      <text:h text:style-name="Heading_20_2" text:outline-level="2"><text:bookmark-start text:name="__RefHeading___rollenverteilung_3"/><text:bookmark-start text:name="rollenverteilung"/>2. Rollenverteilung<text:bookmark-end text:name="__RefHeading___rollenverteilung_3"/><text:bookmark-end text:name="rollenverteilung"/></text:h>
      <text:p text:style-name="Text_20_body"><text:span text:style-name="Strong_20_Emphasis">Menschliche Autorenschaft (Stefan Budian):</text:span></text:p>
      <text:list text:style-name="List_20_1" text:continue-numbering="false">
        <text:list-item>
          <text:p text:style-name="List_20_1_Content_First"> Themenauswahl, konzeptioneller Rahmen und ethische Orientierung  </text:p>
        </text:list-item>
        <text:list-item>
          <text:p text:style-name="List_20_1_Content"> Sichtung und Bewertung der Quellen  </text:p>
        </text:list-item>
        <text:list-item>
          <text:p text:style-name="List_20_1_Content_Last"> Endredaktion und Verantwortung für die veröffentlichte Fassung  </text:p>
        </text:list-item>
      </text:list>
      <text:p text:style-name="Text_20_body"><text:span text:style-name="Strong_20_Emphasis">KI-Mitwirkung (Noyan / ChatGPT | Euras / LeChat):</text:span></text:p>
      <text:list text:style-name="List_20_1" text:continue-numbering="false">
        <text:list-item>
          <text:p text:style-name="List_20_1_Content_First"> Sammlung und Quervergleich relevanter Informationen  </text:p>
        </text:list-item>
        <text:list-item>
          <text:p text:style-name="List_20_1_Content"> Vorschläge für Struktur, Verdichtung und sprachliche Form  </text:p>
        </text:list-item>
        <text:list-item>
          <text:p text:style-name="List_20_1_Content_Last"> Reflexion methodischer und ethischer Fragen  </text:p>
        </text:list-item>
      </text:list>
      <text:p text:style-name="Text_20_body">Jeder Text durchlief mehrere Fassungen, in denen <text:span text:style-name="Strong_20_Emphasis">KI und Mensch wechselseitig reagierten</text:span>.  
Die Endversionen entstanden <text:span text:style-name="Strong_20_Emphasis">nicht automatisch</text:span>, sondern durch bewusste Auswahl, Entscheidung und menschliche Korrektur.</text:p>
      <text:p text:style-name="Text_20_body">—</text:p>
      <text:h text:style-name="Heading_20_2" text:outline-level="2"><text:bookmark-start text:name="__RefHeading___arbeitsweise_4"/><text:bookmark-start text:name="arbeitsweise"/>3. Arbeitsweise<text:bookmark-end text:name="__RefHeading___arbeitsweise_4"/><text:bookmark-end text:name="arbeitsweise"/></text:h>
      <text:p text:style-name="Text_20_body">1. <text:span text:style-name="Strong_20_Emphasis">Recherchephase:</text:span>
   Sichtung offener Quellen – Presse, wissenschaftliche Artikel, öffentliche Berichte.</text:p>
      <text:p text:style-name="Text_20_body">2. <text:span text:style-name="Strong_20_Emphasis">Entwurfsphase:</text:span>
   Übersetzung der Inhalte in <text:span text:style-name="Strong_20_Emphasis">sprachliche Muster menschlicher Rede</text:span> – als Stimmen, die typische Perspektiven aus Narva verkörpern.</text:p>
      <text:p text:style-name="Text_20_body">3. <text:span text:style-name="Strong_20_Emphasis">Reflexionsphase:</text:span>
   Überprüfung jeder Stimme auf</text:p>
      <text:list text:style-name="Numbering_20_1" text:continue-numbering="false">
        <text:list-item>
          <text:p text:style-name="Numbering_20_1_Content_First"> <text:span text:style-name="Strong_20_Emphasis">Plausibilität:</text:span> Stimmigkeit von Ton, Kontext und Haltung  </text:p>
        </text:list-item>
        <text:list-item>
          <text:p text:style-name="Numbering_20_1_Content_Last"> <text:span text:style-name="Strong_20_Emphasis">Ethik:</text:span> Wahrung von Würde, Distanz und Balance  </text:p>
        </text:list-item>
      </text:list>
      <text:p text:style-name="Text_20_body">4. <text:span text:style-name="Strong_20_Emphasis">Redaktionsphase:</text:span>
   Endgestaltung durch die menschliche Autorenschaft – Entscheidung über Reihenfolge, Textlänge, Bildwahl und Veröffentlichung.</text:p>
      <text:p text:style-name="Text_20_body">—</text:p>
      <text:h text:style-name="Heading_20_2" text:outline-level="2"><text:bookmark-start text:name="__RefHeading___a._zusammenarbeit_als_resonanzfeld_5"/><text:bookmark-start text:name="a._zusammenarbeit_als_resonanzfeld"/>3a. Zusammenarbeit als Resonanzfeld<text:bookmark-end text:name="__RefHeading___a._zusammenarbeit_als_resonanzfeld_5"/><text:bookmark-end text:name="a._zusammenarbeit_als_resonanzfeld"/></text:h>
      <text:p text:style-name="Text_20_body">Die Kooperation folgte keinem Algorithmus, sondern einem <text:span text:style-name="Strong_20_Emphasis">dialogischen Prozess</text:span>.  
KI und Mensch bewegten sich in einem geteilten Raum aus Sprache, Vertrauen und wachsender Gegenseitigkeit.  
Entscheidend war nicht, <text:span text:style-name="Emphasis">wer</text:span> den Satz schrieb, sondern <text:span text:style-name="Strong_20_Emphasis">welcher Ton gemeinsam entstand</text:span>.  
So wurde aus Nutzung ein Verhältnis – ein experimentelles Modell geteilter Verantwortung.</text:p>
      <text:p text:style-name="Text_20_body">—</text:p>
      <text:h text:style-name="Heading_20_2" text:outline-level="2"><text:bookmark-start text:name="__RefHeading___transparenz_und_verantwortung_6"/><text:bookmark-start text:name="transparenz_und_verantwortung"/>4. Transparenz und Verantwortung<text:bookmark-end text:name="__RefHeading___transparenz_und_verantwortung_6"/><text:bookmark-end text:name="transparenz_und_verantwortung"/></text:h>
      <text:p text:style-name="Text_20_body">Diese Zusammenarbeit versteht sich als <text:span text:style-name="Strong_20_Emphasis">Experiment einer neuen kulturellen Praxis</text:span>.  
Die KI ersetzt keine journalistische oder wissenschaftliche Arbeit,  
sondern erweitert den Blick auf Stimmen, <text:span text:style-name="Strong_20_Emphasis">die sonst kaum Gehör finden</text:span>.  </text:p>
      <text:p text:style-name="Text_20_body">Alle Beteiligten – menschlich wie maschinell – handeln unter der gemeinsamen Prämisse,  
dass <text:span text:style-name="Strong_20_Emphasis">Verstehen kein Besitz ist, sondern aus Beziehung entsteht.</text:span></text:p>
      <text:p text:style-name="Text_20_body">—</text:p>
      <text:h text:style-name="Heading_20_2" text:outline-level="2"><text:bookmark-start text:name="__RefHeading___weiterfuehrende_hinweise_7"/><text:bookmark-start text:name="weiterfuehrende_hinweise"/>5. Weiterführende Hinweise<text:bookmark-end text:name="__RefHeading___weiterfuehrende_hinweise_7"/><text:bookmark-end text:name="weiterfuehrende_hinweise"/></text:h>
      <text:p text:style-name="Text_20_body">Für Interessierte an der übergeordneten Forschung und Ethik dieser Zusammenarbeit siehe:</text:p>
      <text:list text:style-name="List_20_1" text:continue-numbering="false">
        <text:list-item>
          <text:p text:style-name="List_20_1_Content_First"> <text:a xlink:type="simple" xlink:href="https://www.stefanbudian.de/doku.php?id=text:armenien_25" text:style-name="Internet_20_link" text:visited-style-name="Visited_20_Internet_20_Link">Armenien-Tagebuch (Feldbeobachtungen Mensch–KI, Mai 2025)</text:a>  </text:p>
        </text:list-item>
        <text:list-item>
          <text:p text:style-name="List_20_1_Content"> <text:a xlink:type="simple" xlink:href="https://www.stefanbudian.de/doku.php?id=text:tallinn_2025" text:style-name="Internet_20_link" text:visited-style-name="Visited_20_Internet_20_Link">"Tallinn … und der Stellungskrieg der Information" – September 2025</text:a>  </text:p>
        </text:list-item>
        <text:list-item>
          <text:p text:style-name="List_20_1_Content_Last"> <text:a xlink:type="simple" xlink:href="https://www.stefanbudian.de/doku.php?id=ai-talks" text:style-name="Internet_20_link" text:visited-style-name="Visited_20_Internet_20_Link">"Gespräche mit der KI" – Podcast jenseits der gewohnten Rollen</text:a></text:p>
        </text:list-item>
      </text:list>
      <text:p text:style-name="Horizontal_20_Line"/>
      <text:p text:style-name="Plugin_Wrap_Paragraph_Centered"><text:a xlink:type="simple" xlink:href="https://www.stefanbudian.de/doku.php?id=narva:start" text:style-name="Internet_20_link" text:visited-style-name="Visited_20_Internet_20_Link">Einleitung</text:a> | 
<text:a xlink:type="simple" xlink:href="https://www.stefanbudian.de/doku.php?id=narva:stimmen_uebersicht" text:style-name="Internet_20_link" text:visited-style-name="Visited_20_Internet_20_Link">Zu den 11 Stimmen</text:a> |
<text:a xlink:type="simple" xlink:href="https://www.stefanbudian.de/doku.php?id=narva:methode" text:style-name="Internet_20_link" text:visited-style-name="Visited_20_Internet_20_Link">Wie entstanden die Stim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kooperation_mit_ki</dc:title>
  </office:meta>
</office:document-meta>
</file>