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narva:methode" text:style-name="Local_20_link" text:visited-style-name="Visited_20_Local_20_Link">Array</text:a>
<draw:a xlink:type="simple" xlink:href="https://www.stefanbudian.de/doku.php?id=narva:gb:methode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0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methode"><draw:frame draw:style-name="media" draw:name="Русский Legend" text:anchor-type="as-char" draw:z-index="0" svg:width="0.79375cm"><draw:text-box><text:p text:style-name="legendcenter"><draw:frame draw:style-name="media" draw:name="Русский" text:anchor-type="as-char" draw:z-index="1" svg:width="0.79375cm" svg:height="0.53022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methode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methode"/><text:bookmark-start text:name="__RefHeading___backstagewie_die_stimmen_entstanden_1"/><text:bookmark-start text:name="backstagewie_die_stimmen_entstanden"/>Backstage: Wie die Stimmen entstanden<text:bookmark-end text:name="__RefHeading___backstagewie_die_stimmen_entstanden_1"/><text:bookmark-end text:name="backstagewie_die_stimmen_entstanden"/></text:h>
      <text:h text:style-name="Heading_20_2" text:outline-level="2"><text:bookmark-start text:name="__RefHeading___ziel_und_rahmen_2"/><text:bookmark-start text:name="ziel_und_rahmen"/>1. Ziel und Rahmen<text:bookmark-end text:name="__RefHeading___ziel_und_rahmen_2"/><text:bookmark-end text:name="ziel_und_rahmen"/></text:h>
      <text:p text:style-name="Text_20_body">Die Stimmen von <text:span text:style-name="Strong_20_Emphasis">Narva</text:span> sind keine Interviews, sondern <text:span text:style-name="Strong_20_Emphasis">fiktionale Verdichtungen realer Gespräche, Haltungen und Spannungen</text:span>.  
Sie entstanden auf der Basis öffentlich zugänglicher Quellen zu Geschichte, Gesellschaft und Gegenwart Estlands – insbesondere zu den Spannungsfeldern zwischen estnisch- und russischsprachiger Bevölkerung.</text:p>
      <text:p text:style-name="Text_20_body">Ziel ist, <text:span text:style-name="Strong_20_Emphasis">Empathie und Vielstimmigkeit</text:span> sichtbar zu machen – ohne dokumentarische Genauigkeit zu beanspruchen.</text:p>
      <text:p text:style-name="Text_20_body">—</text:p>
      <text:h text:style-name="Heading_20_2" text:outline-level="2"><text:bookmark-start text:name="__RefHeading___recherche_und_materialbasis_3"/><text:bookmark-start text:name="recherche_und_materialbasis"/>2. Recherche und Materialbasis<text:bookmark-end text:name="__RefHeading___recherche_und_materialbasis_3"/><text:bookmark-end text:name="recherche_und_materialbasis"/></text:h>
      <text:p text:style-name="Text_20_body"><text:span text:style-name="Strong_20_Emphasis">A. Quellenarten</text:span></text:p>
      <text:list text:style-name="List_20_1" text:continue-numbering="false">
        <text:list-item>
          <text:p text:style-name="List_20_1_Content_First"> <text:span text:style-name="Strong_20_Emphasis">Nachrichtenportale</text:span> (ERR News, Euractiv, NZZ, France24) → aktuelle politische und soziale Entwicklungen  </text:p>
        </text:list-item>
        <text:list-item>
          <text:p text:style-name="List_20_1_Content"> <text:span text:style-name="Strong_20_Emphasis">Fachpublikationen</text:span> (Tartu Universität, OSCE, ResearchGate, FPRI) → Analysen zu Sprache, Identität, Integration  </text:p>
        </text:list-item>
        <text:list-item>
          <text:p text:style-name="List_20_1_Content_Last"> <text:span text:style-name="Strong_20_Emphasis">Zeitzeugenberichte &amp; Forenbeiträge</text:span> → sprachliche Nuancen und Alltagsrealität</text:p>
        </text:list-item>
      </text:list>
      <text:p text:style-name="Text_20_body"><text:span text:style-name="Strong_20_Emphasis">B. Datumsrahmen</text:span>
Materialien aus <text:span text:style-name="Strong_20_Emphasis">2022–2025</text:span>, u. a. zu:</text:p>
      <text:list text:style-name="List_20_1" text:continue-numbering="false">
        <text:list-item>
          <text:p text:style-name="List_20_1_Content_First"> Sprachreform im estnischen Bildungssystem  </text:p>
        </text:list-item>
        <text:list-item>
          <text:p text:style-name="List_20_1_Content"> Arbeitsmigration junger Erwachsener  </text:p>
        </text:list-item>
        <text:list-item>
          <text:p text:style-name="List_20_1_Content"> Verhältnis Narva–Tallinn und Grenzerfahrung  </text:p>
        </text:list-item>
        <text:list-item>
          <text:p text:style-name="List_20_1_Content_Last"> Wahrnehmung der Grenze zu Russland</text:p>
        </text:list-item>
      </text:list>
      <text:p text:style-name="Text_20_body">—</text:p>
      <text:h text:style-name="Heading_20_2" text:outline-level="2"><text:bookmark-start text:name="__RefHeading___verfahren_der_verdichtung_4"/><text:bookmark-start text:name="verfahren_der_verdichtung"/>3. Verfahren der Verdichtung<text:bookmark-end text:name="__RefHeading___verfahren_der_verdichtung_4"/><text:bookmark-end text:name="verfahren_der_verdichtung"/></text:h>
      <text:p text:style-name="Text_20_body">1. <text:span text:style-name="Strong_20_Emphasis">Extraktion:</text:span>
   Relevante Zitate, Begriffe und Situationen werden aus mehreren Quellen herausgelöst.</text:p>
      <text:p text:style-name="Text_20_body">2. <text:span text:style-name="Strong_20_Emphasis">Kombination:</text:span>
   Ähnliche Aussagen verschiedener Personen/Medien werden <text:span text:style-name="Strong_20_Emphasis">zu einer fiktiven Figur verdichtet</text:span>, um typische Haltungen abzubilden.</text:p>
      <text:p text:style-name="Text_20_body">3. <text:span text:style-name="Strong_20_Emphasis">Sprachliche Angleichung:</text:span>
   Wortwahl und Rhythmus werden so gestaltet, dass sie <text:span text:style-name="Strong_20_Emphasis">authentisch, aber nicht dokumentarisch</text:span> wirken.</text:p>
      <text:p text:style-name="Text_20_body">4. <text:span text:style-name="Strong_20_Emphasis">Kontextprüfung:</text:span>
   Jede Szene soll – soweit realisierbar – <text:span text:style-name="Strong_20_Emphasis">im Dialog mit Fakten und Stimmen aus Narva/Estland überprüft</text:span> werden, um ein möglichst ausgewogenes Bild zu erhalten.</text:p>
      <text:p text:style-name="Text_20_body">—</text:p>
      <text:h text:style-name="Heading_20_2" text:outline-level="2"><text:bookmark-start text:name="__RefHeading___hintergruende_als_zweite_schicht_5"/><text:bookmark-start text:name="hintergruende_als_zweite_schicht"/>4. Hintergründe als zweite Schicht<text:bookmark-end text:name="__RefHeading___hintergruende_als_zweite_schicht_5"/><text:bookmark-end text:name="hintergruende_als_zweite_schicht"/></text:h>
      <text:p text:style-name="Text_20_body">Unterhalb jedes Dialogs findet sich eine <text:span text:style-name="Strong_20_Emphasis">optionale Ebene: die Hintergründe</text:span>.  
Sie verbindet kurze kontextuale Hinweise (Daten, Tendenzen, Begriffe) mit interpretierender Reflexion und bildet den Übergang zwischen <text:span text:style-name="Strong_20_Emphasis">Recherche</text:span> und <text:span text:style-name="Strong_20_Emphasis">künstlerischer Verdichtung</text:span>.  
So lässt sich nachvollziehen, <text:span text:style-name="Strong_20_Emphasis">woher der Ton einer Stimme kommt</text:span>, ohne den Lesefluss zu unterbrechen. Hier finden sie auch eine Auflistung von öffentlich zugänglichen <text:span text:style-name="Strong_20_Emphasis">Quellen aus dem Resonanzraum für die jeweilige Stimme</text:span>.</text:p>
      <text:p text:style-name="Text_20_body">—</text:p>
      <text:h text:style-name="Heading_20_2" text:outline-level="2"><text:bookmark-start text:name="__RefHeading___ethik_und_verantwortung_6"/><text:bookmark-start text:name="ethik_und_verantwortung"/>5. Ethik und Verantwortung<text:bookmark-end text:name="__RefHeading___ethik_und_verantwortung_6"/><text:bookmark-end text:name="ethik_und_verantwortung"/></text:h>
      <text:p text:style-name="Text_20_body">Die Dialoge respektieren die <text:span text:style-name="Strong_20_Emphasis">Würde realer Personen und Gruppen</text:span>.  
Sie vermeiden Zuschreibungen, Ironie oder Schuldzuweisungen.  
Die Fiktion dient der <text:span text:style-name="Strong_20_Emphasis">Verständigung, nicht der Beurteilung</text:span> – sie sucht nach <text:span text:style-name="Strong_20_Emphasis">Resonanz zwischen faktischer und gefühlter Wahrheit</text:span>.</text:p>
      <text:p text:style-name="Text_20_body">Kein Satz in den Dialogen ist ein wörtliches Zitat –  
aber vielleicht könnte jeder Satz, in einer bestimmten Situation, <text:span text:style-name="Strong_20_Emphasis">so gesagt worden sein</text:span>.</text:p>
      <text:p text:style-name="Text_20_body">—</text:p>
      <text:h text:style-name="Heading_20_2" text:outline-level="2"><text:bookmark-start text:name="__RefHeading___haftungsausschluss_7"/><text:bookmark-start text:name="haftungsausschluss"/>6. Haftungsausschluss<text:bookmark-end text:name="__RefHeading___haftungsausschluss_7"/><text:bookmark-end text:name="haftungsausschluss"/></text:h>
      <text:p text:style-name="Text_20_body"><text:span text:style-name="Strong_20_Emphasis">„Die Texte sind künstlerische Interpretationen realer Themen. Sie beruhen auf öffentlich zugänglichen Recherchen, stellen jedoch keine journalistischen oder wissenschaftlichen Aussagen dar. Personen und Situationen sind fiktionalisiert – inspiriert von der Realität, aber nicht identisch mit ihr.“</text:span></text:p>
      <text:p text:style-name="Horizontal_20_Line"/>
      <text:p text:style-name="Plugin_Wrap_Paragraph_Centered"><text:a xlink:type="simple" xlink:href="https://www.stefanbudian.de/doku.php?id=narva:start" text:style-name="Internet_20_link" text:visited-style-name="Visited_20_Internet_20_Link">Einleitung</text:a> | 
<text:a xlink:type="simple" xlink:href="https://www.stefanbudian.de/doku.php?id=narva:stimmen_uebersicht" text:style-name="Internet_20_link" text:visited-style-name="Visited_20_Internet_20_Link">Zu den 11 Stimmen</text:a> |
<text:a xlink:type="simple" xlink:href="https://www.stefanbudian.de/doku.php?id=narva:kooperation_mit_ki" text:style-name="Internet_20_link" text:visited-style-name="Visited_20_Internet_20_Link">Über die Zusammenarbeit mit KI</text:a></text:p>
      <text:p text:style-name="Text_20_body"><text:a xlink:type="simple" xlink:href="csv&amp;#62;kompendium:narva_quellenmatrix_2025.csv" text:style-name="Internet_20_link" text:visited-style-name="Visited_20_Internet_20_Link">csv&gt;kompendium:narva_quellenmatrix_2025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methode</dc:title>
  </office:meta>
</office:document-meta>
</file>