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4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4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4" text:style-name="Local_20_link" text:visited-style-name="Visited_20_Local_20_Link">Array</text:a>
<draw:a xlink:type="simple" xlink:href="https://www.stefanbudian.de/doku.php?id=narva:ee:stimme_04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4"/><text:bookmark-start text:name="__RefHeading___голос_04мать_елена_1"/><text:bookmark-start text:name="голос_04мать_елена"/>Голос 04: Мать Елена<text:bookmark-end text:name="__RefHeading___голос_04мать_елена_1"/><text:bookmark-end text:name="голос_04мать_елена"/></text:h>
      <text:p text:style-name="Plugin_Wrap_Paragraph_Centered"><text:a xlink:type="simple" xlink:href="https://www.stefanbudian.de/doku.php?id=narva:ru:stimme_03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 голосов</text:a> | <text:a xlink:type="simple" xlink:href="https://www.stefanbudian.de/doku.php?id=narva:ru:stimme_05" text:style-name="Internet_20_link" text:visited-style-name="Visited_20_Internet_20_Link">→</text:a></text:p>
      <text:h text:style-name="Heading_20_1" text:outline-level="1"><text:bookmark-start text:name="__RefHeading___школа_забрала_у_меня_моего_ребёнка_2"/><text:bookmark-start text:name="школа_забрала_у_меня_моего_ребёнка"/>«Школа забрала у меня моего ребёнка.»<text:bookmark-end text:name="__RefHeading___школа_забрала_у_меня_моего_ребёнка_2"/><text:bookmark-end text:name="школа_забрала_у_меня_моего_ребёнка"/></text:h>
      <text:p text:style-name="Text_20_body"><text:a xlink:type="simple" xlink:href="#narva:ru:stimme_04" text:style-name="Local_20_link" text:visited-style-name="Visited_20_Local_20_Link">Array</text:a></text:p>
      <text:p text:style-name="Text_20_body"><text:span text:style-name="Strong_20_Emphasis">Елена</text:span>, 38 лет, живёт со своим сыном <text:span text:style-name="Strong_20_Emphasis">Максимом</text:span> и матерью <text:span text:style-name="Strong_20_Emphasis">Людмилой</text:span>
в панельном доме на окраине Нарвы.  
Она работает в небольшом супермаркете.  
Эстонского языка ей хватает для работы, но не для родительских собраний.</text:p>
      <text:p text:style-name="Text_20_body"><text:span text:style-name="Strong_20_Emphasis">Елена:</text:span>
«Раньше школа была чем-то общим для нас.  
Я могла помогать ему с уроками, объяснять, что значит стихотворение.  
Теперь всё на эстонском.  
Я читаю тетради, но не понимаю.  
Он говорит: “Мама, не переживай. Я сам справлюсь.”  
Но я вижу — по ночам он не спит.»</text:p>
      <text:p text:style-name="Text_20_body">Она поворачивает голову к окну. На улице бегут дети, смеются,  
кричат что-то по-русски.</text:p>
      <text:p text:style-name="Text_20_body"><text:span text:style-name="Strong_20_Emphasis">Елена:</text:span>
«Я понимаю, зачем правительство это делает.  
Понимаю, что эстонский важен.  
Но иногда думаю: интеграция не должна означать,  
что у детей отнимают язык любви.  
Я говорю с ним по-русски, и моя мама тоже.  
А теперь он, когда отвечает, смешивает языки.  
А иногда — вообще не отвечает.»</text:p>
      <text:p text:style-name="Text_20_body"><text:span text:style-name="Strong_20_Emphasis">Людмила (бабушка):</text:span>
«Я не могу прочитать письмо от школы.  
Я больше не хожу на праздники.  
Сижу просто и слушаю.  
Как будто мы — гости у себя дома.»</text:p>
      <text:p text:style-name="Text_20_body"><text:span text:style-name="Strong_20_Emphasis">Елена:</text:span>
«Учителя говорят, что нужно больше говорить по-эстонски.  
Но как? У меня нет времени учить язык.  
Я работаю, готовлю, забочусь о доме.  
Я не хочу, чтобы мой сын стоял между нами и миром —  
как переводчик.»</text:p>
      <text:p text:style-name="Text_20_body">Она замолкает на мгновение.</text:p>
      <text:p text:style-name="Text_20_body"><text:span text:style-name="Strong_20_Emphasis">Елена:</text:span>
«Недавно он пришёл из школы и сказал,  
что говорил там по-русски,  
и учитель сделал ему замечание.  
Весь вечер он молчал.  
Позже сказал: “Мама, может, русский — это старый язык.”  
Я не знала, что ответить.  
И заплакала.»</text:p>
      <text:p text:style-name="Text_20_body"><text:span text:style-name="Strong_20_Emphasis">Людмила:</text:span>
«Мы не враги. Мы просто хотим, чтобы нас понимали.»</text:p>
      <text:p text:style-name="Text_20_body"><text:span text:style-name="Strong_20_Emphasis">Елена:</text:span>
«Школа должна быть мостом.  
А теперь она стала границей.  
Я надеюсь, что это не навсегда.»</text:p>
      <text:p text:style-name="Text_20_body">Контекст:</text:p>
      <text:p text:style-name="Text_20_body"><text:span text:style-name="Emphasis">Елена — мать, застрявшая между заботой и бессилием.  
Она видит, как язык стал границей, проходящей прямо через её семью:  
между ней, сыном и матерью.  
Её фраза — «интеграция не должна означать, что у детей отнимают язык любви» —  
раскрывает тему с личной стороны:  
сколько идентичности можно требовать, не разрушая чувство принадлежности?</text:span></text:p>
      <text:p text:style-name="Plugin_Wrap_Paragraph_Centered"><text:a xlink:type="simple" xlink:href="https://www.stefanbudian.de/doku.php?id=narva:ru:stimme_03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 голосов</text:a> | <text:a xlink:type="simple" xlink:href="https://www.stefanbudian.de/doku.php?id=narva:ru:stimme_05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 
<text:a xlink:type="simple" xlink:href="https://www.stefanbudian.de/doku.php?id=narva:ru:methode" text:style-name="Internet_20_link" text:visited-style-name="Visited_20_Internet_20_Link">Как создавались голоса</text:a> |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материалах о родителях и многоязычии в Ида-Вирумаа (2023–2025),  
в том числе ERR News, Baltic Research on Family Integration, Estonian World.  
Художественно переработано в совместной резонансной работе  
<text:span text:style-name="Strong_20_Emphasis">Euras (исследовани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Приведённые ниже ссылки отражают информационное поле,  
из которого выросли художественные образы.  
Они не претендуют на документальность и приводятся  
для самостоятельного ознакомления.  
Ответственность за содержимое внешних сайтов несут их владельцы.</text:p>
      <text:p text:style-name="Text_20_body">Голос 04:</text:p>
      <text:list text:style-name="List_20_1" text:continue-numbering="false">
        <text:list-item>
          <text:p text:style-name="List_20_1_Content_First"> <text:span text:style-name="Strong_20_Emphasis">ERR News – Родители Нарвы и языковой барьер</text:span>, внешняя ссылка: <text:a xlink:type="simple" xlink:href="https://news.err.ee/1609876214/narva-parents-and-language-barrier" text:style-name="Internet_20_link" text:visited-style-name="Visited_20_Internet_20_Link">https://news.err.ee/1609876214/narva-parents-and-language-barrier</text:a> (– влияние языковой политики на семьи)</text:p>
        </text:list-item>
        <text:list-item>
          <text:p text:style-name="List_20_1_Content"> <text:span text:style-name="Strong_20_Emphasis">Estonian World – Влияние языковой реформы на семьи</text:span>, внешняя ссылка: <text:a xlink:type="simple" xlink:href="https://estonianworld.com/education/estonian-language-transition-and-family-impact-in-ida-viru/" text:style-name="Internet_20_link" text:visited-style-name="Visited_20_Internet_20_Link">https://estonianworld.com/education/estonian-language-transition-and-family-impact-in-ida-viru/</text:a></text:p>
        </text:list-item>
        <text:list-item>
          <text:p text:style-name="List_20_1_Content"> <text:span text:style-name="Strong_20_Emphasis">Baltic Research Center – Общение родителей и детей в многоязычной Нарве</text:span>, внешняя ссылка: <text:a xlink:type="simple" xlink:href="https://balticresearch.org/parent-child-communication-narva-multilingualism.pdf" text:style-name="Internet_20_link" text:visited-style-name="Visited_20_Internet_20_Link">https://balticresearch.org/parent-child-communication-narva-multilingualism.pdf</text:a></text:p>
        </text:list-item>
        <text:list-item>
          <text:p text:style-name="List_20_1_Content"> <text:span text:style-name="Strong_20_Emphasis">ECRI / Совет Европы, отчёты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</text:p>
        </text:list-item>
        <text:list-item>
          <text:p text:style-name="List_20_1_Content_Last"> <text:span text:style-name="Strong_20_Emphasis">Euractiv – Русскоязычные жители боятся остаться позади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4</dc:title>
  </office:meta>
</office:document-meta>
</file>