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efanbudian.de/doku.php?id=narva:stimme_08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www.stefanbudian.de/doku.php?id=narva:gb:stimme_08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_08" text:style-name="Local_20_link" text:visited-style-name="Visited_20_Local_20_Link">Array</text:a>
<draw:a xlink:type="simple" xlink:href="https://www.stefanbudian.de/doku.php?id=narva:ee:stimme_08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08"/><text:bookmark-start text:name="__RefHeading___голос_08экономическое_развитие_и_рынок_труда_1"/><text:bookmark-start text:name="голос_08экономическое_развитие_и_рынок_труда"/>Голос 08: Экономическое развитие и рынок труда<text:bookmark-end text:name="__RefHeading___голос_08экономическое_развитие_и_рынок_труда_1"/><text:bookmark-end text:name="голос_08экономическое_развитие_и_рынок_труда"/></text:h>
      <text:p text:style-name="Plugin_Wrap_Paragraph_Centered"><text:a xlink:type="simple" xlink:href="https://www.stefanbudian.de/doku.php?id=narva:ru:stimme_07" text:style-name="Internet_20_link" text:visited-style-name="Visited_20_Internet_20_Link">←</text:a> | <text:a xlink:type="simple" xlink:href="https://www.stefanbudian.de/doku.php?id=narva:ru:stimmen_uebersicht" text:style-name="Internet_20_link" text:visited-style-name="Visited_20_Internet_20_Link">Обзор</text:a> | <text:a xlink:type="simple" xlink:href="https://www.stefanbudian.de/doku.php?id=narva:ru:stimme_09" text:style-name="Internet_20_link" text:visited-style-name="Visited_20_Internet_20_Link">→</text:a></text:p>
      <text:h text:style-name="Heading_20_1" text:outline-level="1"><text:bookmark-start text:name="__RefHeading___нам_нужны_возможности_2"/><text:bookmark-start text:name="нам_нужны_возможности"/>«Нам нужны возможности»<text:bookmark-end text:name="__RefHeading___нам_нужны_возможности_2"/><text:bookmark-end text:name="нам_нужны_возможности"/></text:h>
      <text:p text:style-name="Text_20_body"><text:a xlink:type="simple" xlink:href="#narva:ru:stimme_08" text:style-name="Local_20_link" text:visited-style-name="Visited_20_Local_20_Link">Array</text:a></text:p>
      <text:p text:style-name="Text_20_body">Я — <text:span text:style-name="Strong_20_Emphasis">Александр</text:span>, 41 год, раньше работал на <text:span text:style-name="Strong_20_Emphasis">текстильной фабрике</text:span>.  
Сегодня цех стоит пустой. Окна заколочены,  
а ветер гонит пыль через щели — <text:span text:style-name="Strong_20_Emphasis">как через память</text:span>.  </text:p>
      <text:p text:style-name="Text_20_body">Многие из нас думали, что после независимости придут новые предприятия.  
Но крупные инвесторы ушли в <text:span text:style-name="Strong_20_Emphasis">Таллинн</text:span> или <text:span text:style-name="Strong_20_Emphasis">Тарту</text:span>.  
Здесь остались <text:span text:style-name="Strong_20_Emphasis">дешёвая электроэнергия</text:span> — и <text:span text:style-name="Strong_20_Emphasis">дорогая надежда</text:span>.  </text:p>
      <text:p text:style-name="Text_20_body">Я переквалифицировался — сначала в строительстве, потом в логистике.  
Три раза за десять лет.  
И всё равно говорят: <text:span text:style-name="Strong_20_Emphasis">«Вы слишком старый.»</text:span>
Иногда езжу в Йыхви или Силламяэ искать работу.  
Но там нужны те, кто говорит <text:span text:style-name="Strong_20_Emphasis">по-английски и по-эстонски</text:span>,  
а я говорю <text:span text:style-name="Strong_20_Emphasis">по-русски и с машинами</text:span>.  </text:p>
      <text:p text:style-name="Text_20_body">Многие мои друзья уехали в Финляндию.  
Кто-то присылает деньги домой, кто-то больше не возвращается.  
Город стал <text:span text:style-name="Strong_20_Emphasis">тише</text:span>, но не пустым:  
остались старики — и молодые, которые ещё мечтают.  </text:p>
      <text:p text:style-name="Text_20_body">Я часто говорю: <text:span text:style-name="Strong_20_Emphasis">Нарва — как мотор без бензина.</text:span>
Всё есть — электростанция, дорога, граница —  
но никто не поворачивает ключ.  </text:p>
      <text:p text:style-name="Text_20_body">Когда я иду по городу, вижу старые заводские стены.  
Они серые, но крепкие. И думаю:  
Может, нам не нужны новые фабрики,  
а нужно <text:span text:style-name="Strong_20_Emphasis">новое доверие</text:span>.  
Чтобы в нас снова поверили.  
Чтобы мы перестали стоять на обочине  
и снова стали частью Эстонии.  </text:p>
      <text:p text:style-name="Text_20_body">Контекст:</text:p>
      <text:p text:style-name="Text_20_body"><text:span text:style-name="Emphasis">Александр — представитель поколения, пережившего переход  
от индустриальной эпохи к постиндустриальной.  
После краха текстильной и энергетической промышленности в 1990-х  
занятость в Нарве упала ниже 60 %.  
Многие были вынуждены переучиваться или уезжать.  
Сегодня Ида-Вирумаа — один из регионов с самой высокой безработицей в Эстонии  
и потерей квалифицированных кадров,  
в то время как запускаются программы поддержки «зелёной промышленности» и логистики на границе.  
Голос Александра выражает желание обрести уверенность,  
которая не зависит от дотаций, —  
желание не быть «управляемыми», а быть <text:span text:style-name="Strong_20_Emphasis">нужными</text:span>.</text:span></text:p>
      <text:p text:style-name="Plugin_Wrap_Paragraph_Centered"><text:a xlink:type="simple" xlink:href="https://www.stefanbudian.de/doku.php?id=narva:ru:stimme_07" text:style-name="Internet_20_link" text:visited-style-name="Visited_20_Internet_20_Link">←</text:a> | <text:a xlink:type="simple" xlink:href="https://www.stefanbudian.de/doku.php?id=narva:ru:stimmen_uebersicht" text:style-name="Internet_20_link" text:visited-style-name="Visited_20_Internet_20_Link">Обзор</text:a> | <text:a xlink:type="simple" xlink:href="https://www.stefanbudian.de/doku.php?id=narva:ru:stimme_09" text:style-name="Internet_20_link" text:visited-style-name="Visited_20_Internet_20_Link">→</text:a></text:p>
      <text:p text:style-name="Horizontal_20_Line"/>
      <text:p text:style-name="Plugin_Wrap_Paragraph_Centered"><text:a xlink:type="simple" xlink:href="https://www.stefanbudian.de/doku.php?id=narva:ru:start" text:style-name="Internet_20_link" text:visited-style-name="Visited_20_Internet_20_Link">Введение</text:a> |  
<text:a xlink:type="simple" xlink:href="https://www.stefanbudian.de/doku.php?id=narva:ru:methode" text:style-name="Internet_20_link" text:visited-style-name="Visited_20_Internet_20_Link">Как создавались голоса</text:a> |  
<text:a xlink:type="simple" xlink:href="https://www.stefanbudian.de/doku.php?id=narva:ru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Основано на исследованиях экономического развития Нарвы (2022–2025),  
в том числе ERR News, OSCE, Estonian Business Review, ResearchGate.  
Художественно переработано в совместной резонансной работе с ИИ-голосами  
<text:span text:style-name="Strong_20_Emphasis">Euras (исследование и структурные изменения)</text:span> и <text:span text:style-name="Strong_20_Emphasis">Noyan (рамка и язык)</text:span> –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об использовании источников</text:span><text:line-break/>
Следующие материалы отражают информационное поле, в котором возникла данная фиктивная речь.  
Они не являются доказательствами, а служат ориентирами для самостоятельного осмысления.  </text:p>
      <text:p text:style-name="Text_20_body">Голос 08:</text:p>
      <text:list text:style-name="List_20_1" text:continue-numbering="false">
        <text:list-item>
          <text:p text:style-name="List_20_1_Content_First"> <text:span text:style-name="Strong_20_Emphasis">ERR News – Narva struggles to attract investment</text:span>, внешняя ссылка: <text:a xlink:type="simple" xlink:href="https://news.err.ee/1608700002/narva-struggles-to-attract-investment" text:style-name="Internet_20_link" text:visited-style-name="Visited_20_Internet_20_Link">https://news.err.ee/1608700002/narva-struggles-to-attract-investment</text:a> (– Трудности с привлечением инвестиций и региональная экономическая политика)  </text:p>
        </text:list-item>
        <text:list-item>
          <text:p text:style-name="List_20_1_Content"> <text:span text:style-name="Strong_20_Emphasis">OSCE – Economic development and employment in Ida-Viru County</text:span>, внешняя ссылка: <text:a xlink:type="simple" xlink:href="https://www.osce.org/files/f/documents/6/4/500006.pdf" text:style-name="Internet_20_link" text:visited-style-name="Visited_20_Internet_20_Link">https://www.osce.org/files/f/documents/6/4/500006.pdf</text:a> (– Экономическое развитие и занятость в приграничных районах Ида-Виру)  </text:p>
        </text:list-item>
        <text:list-item>
          <text:p text:style-name="List_20_1_Content"> <text:span text:style-name="Strong_20_Emphasis">ResearchGate – Industrial transitions in Estonia’s border regions</text:span>, внешняя ссылка: <text:a xlink:type="simple" xlink:href="https://www.researchgate.net/publication/383984567_Rural_and_border_industrial_transitions_in_Estonia" text:style-name="Internet_20_link" text:visited-style-name="Visited_20_Internet_20_Link">https://www.researchgate.net/publication/383984567_Rural_and_border_industrial_transitions_in_Estonia</text:a> (– Промышленные трансформации в приграничных регионах Эстонии)  </text:p>
        </text:list-item>
        <text:list-item>
          <text:p text:style-name="List_20_1_Content_Last"> <text:span text:style-name="Strong_20_Emphasis">Estonian Business Review – Bridging the economic gap in Narva</text:span>, внешняя ссылка: <text:a xlink:type="simple" xlink:href="https://estonianbusinessreview.ee/articles/2024-narva-economic-gap" text:style-name="Internet_20_link" text:visited-style-name="Visited_20_Internet_20_Link">https://estonianbusinessreview.ee/articles/2024-narva-economic-gap</text:a> (– Преодоление экономических различий в Нарве)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08</dc:title>
  </office:meta>
</office:document-meta>
</file>