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9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9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9" text:style-name="Local_20_link" text:visited-style-name="Visited_20_Local_20_Link">Array</text:a>
<draw:a xlink:type="simple" xlink:href="https://www.stefanbudian.de/doku.php?id=narva:ee:stimme_09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9"/><text:bookmark-start text:name="__RefHeading___голос_09здравоохранение_и_социальная_сфера_1"/><text:bookmark-start text:name="голос_09здравоохранение_и_социальная_сфера"/>Голос 09: Здравоохранение и социальная сфера<text:bookmark-end text:name="__RefHeading___голос_09здравоохранение_и_социальная_сфера_1"/><text:bookmark-end text:name="голос_09здравоохранение_и_социальная_сфера"/></text:h>
      <text:p text:style-name="Plugin_Wrap_Paragraph_Centered"><text:a xlink:type="simple" xlink:href="https://www.stefanbudian.de/doku.php?id=narva:ru:stimme_08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10" text:style-name="Internet_20_link" text:visited-style-name="Visited_20_Internet_20_Link">→</text:a></text:p>
      <text:h text:style-name="Heading_20_1" text:outline-level="1"><text:bookmark-start text:name="__RefHeading___нам_нужна_поддержка_2"/><text:bookmark-start text:name="нам_нужна_поддержка"/>«Нам нужна поддержка»<text:bookmark-end text:name="__RefHeading___нам_нужна_поддержка_2"/><text:bookmark-end text:name="нам_нужна_поддержка"/></text:h>
      <text:p text:style-name="Text_20_body"><text:a xlink:type="simple" xlink:href="#narva:ru:stimme_09" text:style-name="Local_20_link" text:visited-style-name="Visited_20_Local_20_Link">Array</text:a></text:p>
      <text:p text:style-name="Text_20_body">«Меня зовут <text:span text:style-name="Strong_20_Emphasis">Татьяна</text:span>, мне <text:span text:style-name="Strong_20_Emphasis">53 года</text:span>, я <text:span text:style-name="Strong_20_Emphasis">медсестра</text:span> в больнице Нарвы.  
Я работаю здесь уже <text:span text:style-name="Strong_20_Emphasis">тридцать лет</text:span> — сначала в советское время, потом в новой республике.  
Иногда я думаю: <text:span text:style-name="Strong_20_Emphasis">здание старое, но усталость — новая.</text:span></text:p>
      <text:p text:style-name="Text_20_body">У нас <text:span text:style-name="Strong_20_Emphasis">слишком мало врачей</text:span>,  
и каждый год всё больше уезжают — в Таллин или в Финляндию.  
Некоторые говорят: *«там зарплата выше»*.  
Но я думаю, они уезжают ещё и потому, что их <text:span text:style-name="Strong_20_Emphasis">никто не слушает</text:span>.</text:p>
      <text:p text:style-name="Text_20_body">Зимой на подоконниках в отделении лежит снег.  
Отопление часто выключают, аппараты старые,  
пациенты приносят свои одеяла.  
Мне тогда стыдно — не за себя, а за <text:span text:style-name="Strong_20_Emphasis">систему</text:span>.</text:p>
      <text:p text:style-name="Text_20_body">Пожилые здесь остаются одни.  
Дети уехали — кто в Эстонию, кто за границу.  
Иногда я сижу рядом с больной и держу её за руку,  
потому что она говорит:  
<text:span text:style-name="Strong_20_Emphasis">«Я не хочу засыпать, если рядом никого нет.»</text:span></text:p>
      <text:p text:style-name="Text_20_body">В Нарве здоровье — это не только вопрос тела.  
Это вопрос <text:span text:style-name="Strong_20_Emphasis">равного достоинства</text:span>.  
Мы — часть одной страны,  
но дорога до клиник в Таллине  
становится <text:span text:style-name="Strong_20_Emphasis">всё длиннее, а не короче</text:span>.</text:p>
      <text:p text:style-name="Text_20_body">Мне не нужны благотворительные сборы или большие обещания.  
Мне нужен <text:span text:style-name="Strong_20_Emphasis">уважение</text:span> —  
чтобы кто-то увидел, что мы здесь делаем,  
и чтобы нас не забывали  
только потому, что мы живём <text:span text:style-name="Strong_20_Emphasis">на краю</text:span>.</text:p>
      <text:p text:style-name="Text_20_body">Контекст:</text:p>
      <text:p text:style-name="Text_20_body"><text:span text:style-name="Emphasis">Татьяна — это собирательный образ множества медсестёр Нарвы,  
которые, несмотря на низкие зарплаты и нехватку персонала, продолжают работать.  
По данным Здравоохранения Эстонии, регион Ида-Вирумаа имеет  
одну из самых низких обеспеченностей врачами —  
менее 250 специалистов на 100 000 жителей,  
значительно ниже национального уровня.  
Годы программ для привлечения молодых кадров не остановили  
отток и эмоциональное выгорание.  
Местные больницы хронически недофинансированы,  
многие приборы — ещё из 1990-х.  
Этот голос напоминает: медицина — это не только инфраструктура,  
это ещё и <text:span text:style-name="Strong_20_Emphasis">вопрос человеческого достоинства</text:span>.</text:span></text:p>
      <text:p text:style-name="Plugin_Wrap_Paragraph_Centered"><text:a xlink:type="simple" xlink:href="https://www.stefanbudian.de/doku.php?id=narva:ru:stimme_08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10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ru:start" text:style-name="Internet_20_link" text:visited-style-name="Visited_20_Internet_20_Link">Введение</text:a> | 
<text:a xlink:type="simple" xlink:href="https://www.stefanbudian.de/doku.php?id=narva:ru:methode" text:style-name="Internet_20_link" text:visited-style-name="Visited_20_Internet_20_Link">Как создавались голоса</text:a> |
<text:a xlink:type="simple" xlink:href="https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о состоянии здравоохранения и социальной поддержки в Нарве (2023–2025),  
в том числе ERR News, Estonian Health Board, OSCE, ResearchGate.  
Художественно переработано в совместной резонансной работе  
<text:span text:style-name="Strong_20_Emphasis">Euras (исследование и социальные данны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к использованию источников</text:span><text:line-break/>
Следующие ссылки приведены для прозрачности информационного пространства,  
из которого вырос этот художественный текст.  
Они не являются частью самой истории,  
а открывают возможность для самостоятельной проверки и размышления.  
Автор не несёт ответственности за содержание или доступность внешних сайтов.  
Переход по ним осуществляется по усмотрению читателя.</text:p>
      <text:p text:style-name="Text_20_body">Голос 09:</text:p>
      <text:list text:style-name="List_20_1" text:continue-numbering="false">
        <text:list-item>
          <text:p text:style-name="List_20_1_Content_First"> <text:span text:style-name="Strong_20_Emphasis">ERR News – Healthcare staff shortages in Narva hospital</text:span>, ссылка: <text:a xlink:type="simple" xlink:href="https://news.err.ee/1608806155/healthcare-staff-shortages-in-narva" text:style-name="Internet_20_link" text:visited-style-name="Visited_20_Internet_20_Link">https://news.err.ee/1608806155/healthcare-staff-shortages-in-narva</text:a> (– нехватка медицинского персонала в больнице Нарвы)</text:p>
        </text:list-item>
        <text:list-item>
          <text:p text:style-name="List_20_1_Content"> <text:span text:style-name="Strong_20_Emphasis">Estonian Health Board – Regional healthcare accessibility report</text:span>, ссылка: <text:a xlink:type="simple" xlink:href="https://www.terviseamet.ee/en/statistics" text:style-name="Internet_20_link" text:visited-style-name="Visited_20_Internet_20_Link">https://www.terviseamet.ee/en/statistics</text:a> (– отчёт о доступности медицинской помощи по регионам)</text:p>
        </text:list-item>
        <text:list-item>
          <text:p text:style-name="List_20_1_Content"> <text:span text:style-name="Strong_20_Emphasis">OSCE – Social inclusion and regional disparities in Estonia</text:span>, ссылка: <text:a xlink:type="simple" xlink:href="https://www.osce.org/files/f/documents/2/7/522971.pdf" text:style-name="Internet_20_link" text:visited-style-name="Visited_20_Internet_20_Link">https://www.osce.org/files/f/documents/2/7/522971.pdf</text:a> (– социальное неравенство и региональные различия)</text:p>
        </text:list-item>
        <text:list-item>
          <text:p text:style-name="List_20_1_Content_Last"> <text:span text:style-name="Strong_20_Emphasis">ResearchGate – Public health in Estonia’s border regions</text:span>, ссылка: <text:a xlink:type="simple" xlink:href="https://www.researchgate.net/publication/384001245_Public_health_in_Estonia_s_border_regions" text:style-name="Internet_20_link" text:visited-style-name="Visited_20_Internet_20_Link">https://www.researchgate.net/publication/384001245_Public_health_in_Estonia_s_border_regions</text:a> (– общественное здоровье в приграничных регионах Эстонии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9</dc:title>
  </office:meta>
</office:document-meta>
</file>