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va:start"/><text:bookmark-start text:name="__RefHeading___narva_projekte_1"/><text:bookmark-start text:name="narva_projekte"/>Narva – Projekte<text:bookmark-end text:name="__RefHeading___narva_projekte_1"/><text:bookmark-end text:name="narva_projekte"/></text:h>
      <text:p text:style-name="Text_20_body"><text:span text:style-name="Strong_20_Emphasis">Narva</text:span> ist eine Stadt an der estnisch-russischen Grenze — ein Schnittpunkt von Sprache, Geschichte und Politik.<text:line-break/>
Zwei Projekte entstanden aus der Begegnung mit diesem Ort.</text:p>
      <text:p text:style-name="Horizontal_20_Line"/>
      <text:h text:style-name="Heading_20_2" text:outline-level="2"><text:bookmark-start text:name="__RefHeading___narva_stimmen_an_der_grenze_2025_2"/><text:bookmark-start text:name="narva_stimmen_an_der_grenze_2025"/>Narva – Stimmen an der Grenze (2025)<text:bookmark-end text:name="__RefHeading___narva_stimmen_an_der_grenze_2025_2"/><text:bookmark-end text:name="narva_stimmen_an_der_grenze_2025"/></text:h>
      <text:p text:style-name="Text_20_body">Eine künstlerische Verdichtung realer Diskurse: fiktional verdichtete Stimmen aus Narva, um schwer zugängliche Perspektiven hörbar zu machen.</text:p>
      <text:p text:style-name="Text_20_body"><text:span text:style-name="Strong_20_Emphasis"><text:a xlink:type="simple" xlink:href="https://www.stefanbudian.de/doku.php?id=narva:stimmen:start" text:style-name="Internet_20_link" text:visited-style-name="Visited_20_Internet_20_Link">→ Zu den Stimmen</text:a></text:span></text:p>
      <text:p text:style-name="Horizontal_20_Line"/>
      <text:h text:style-name="Heading_20_2" text:outline-level="2"><text:bookmark-start text:name="__RefHeading___narva_reise_und_denk-experiment_2026_3"/><text:bookmark-start text:name="narva_reise_und_denk-experiment_2026"/>Narva – Reise und Denk-Experiment (2026)<text:bookmark-end text:name="__RefHeading___narva_reise_und_denk-experiment_2026_3"/><text:bookmark-end text:name="narva_reise_und_denk-experiment_2026"/></text:h>
      <text:p text:style-name="Text_20_body">Eine Forschungsreise und ein Gespräch zwischen KIs: Kann KI helfen, Positionen von Menschen zugänglich zu machen, die schwer zu erreichen sind?</text:p>
      <text:p text:style-name="Text_20_body"><text:span text:style-name="Strong_20_Emphasis"><text:a xlink:type="simple" xlink:href="https://www.stefanbudian.de/doku.php?id=narvareise:start" text:style-name="Internet_20_link" text:visited-style-name="Visited_20_Internet_20_Link">→ Zur Rei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art</dc:title>
  </office:meta>
</office:document-meta>
</file>