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06"/><text:bookmark-start text:name="__RefHeading___stimmesenioren_und_ihre_erfahrungen_1"/><text:bookmark-start text:name="stimmesenioren_und_ihre_erfahrungen"/>Stimme: Senioren und ihre Erfahrungen<text:bookmark-end text:name="__RefHeading___stimmesenioren_und_ihre_erfahrungen_1"/><text:bookmark-end text:name="stimmesenioren_und_ihre_erfahrungen"/></text:h>
      <text:h text:style-name="Heading_20_1" text:outline-level="1"><text:bookmark-start text:name="__RefHeading___ich_habe_narva_veraendert_gesehen_2"/><text:bookmark-start text:name="ich_habe_narva_veraendert_gesehen"/>„Ich habe Narva verändert gesehen“<text:bookmark-end text:name="__RefHeading___ich_habe_narva_veraendert_gesehen_2"/><text:bookmark-end text:name="ich_habe_narva_veraendert_gesehen"/></text:h>
      <text:p text:style-name="Text_20_body">„Ich heiße <text:span text:style-name="Strong_20_Emphasis">Ivan</text:span>, ich bin 75 und lebe seit meiner Geburt in Narva. Ich habe die Stadt <text:span text:style-name="Strong_20_Emphasis">verändern</text:span> sehen – von der Sowjetzeit bis heute.</text:p>
      <text:p text:style-name="Text_20_body">Früher war Narva eine <text:span text:style-name="Strong_20_Emphasis">Industriestadt</text:span>. Die Menschen arbeiteten im Kraftwerk, in den Fabriken. Es war hart, aber es war <text:span text:style-name="Strong_20_Emphasis">unser Leben</text:span>. Wir hatten eine Gemeinschaft, eine <text:span text:style-name="Strong_20_Emphasis">Familie</text:span>.</text:p>
      <text:p text:style-name="Text_20_body">Dann kam die Unabhängigkeit Estlands. Plötzlich waren wir <text:span text:style-name="Strong_20_Emphasis">anders</text:span>. Die Sprache, die Kultur – alles sollte <text:span text:style-name="Strong_20_Emphasis">estnisch</text:span> sein. Für viele von uns war das schwer. Wir hatten das Gefühl, <text:span text:style-name="Strong_20_Emphasis">ausgeschlossen</text:span> zu sein.</text:p>
      <text:p text:style-name="Text_20_body">Ich habe gesehen, wie junge Leute wegzogen, um Arbeit zu finden. Ich habe gesehen, wie die Stadt <text:span text:style-name="Strong_20_Emphasis">leerer</text:span> wurde. Aber ich habe auch gesehen, wie einige geblieben sind und <text:span text:style-name="Strong_20_Emphasis">gekämpft</text:span> haben.</text:p>
      <text:p text:style-name="Text_20_body">Ich frage mich oft: <text:span text:style-name="Strong_20_Emphasis">Was bleibt von Narva übrig?</text:span> Die Gebäude? Die Geschichte? Oder die Menschen?</text:p>
      <text:p text:style-name="Text_20_body">Ich will nicht, dass Narva <text:span text:style-name="Strong_20_Emphasis">vergessen</text:span> wird. Ich will, dass die Menschen verstehen, dass diese Stadt <text:span text:style-name="Strong_20_Emphasis">mehr</text:span> ist als nur eine Grenze. Sie ist <text:span text:style-name="Strong_20_Emphasis">unser Zuhause</text:span>.“</text:p>
      <text:p text:style-name="Horizontal_20_Line"/>
      <text:p text:style-name="Text_20_body"><text:a xlink:type="simple" xlink:href="https://www.stefanbudian.de/doku.php?id=narva:start" text:style-name="Internet_20_link" text:visited-style-name="Visited_20_Internet_20_Link">← Zurück zur Übersicht</text:a> | <text:a xlink:type="simple" xlink:href="https://www.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Aussagen gestaltet – inspiriert von <text:a xlink:type="simple" xlink:href="https://www.stefanbudian.de/doku.php?id=narva:quellen_narva" text:style-name="Internet_20_link" text:visited-style-name="Visited_20_Internet_20_Link">Medienberichten</text:a> und in Zusammenarbeit mit KI (Euras/LeChat, 2025) zu fiktiven Gesprächen verd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06</dc:title>
  </office:meta>
</office:document-meta>
</file>