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narva:stimme_07"/><text:bookmark-start text:name="__RefHeading___stimmejunge_erwachsene_und_zukunftsperspektiven_ii_1"/><text:bookmark-start text:name="stimmejunge_erwachsene_und_zukunftsperspektiven_ii"/>Stimme: Junge Erwachsene und Zukunftsperspektiven (II)<text:bookmark-end text:name="__RefHeading___stimmejunge_erwachsene_und_zukunftsperspektiven_ii_1"/><text:bookmark-end text:name="stimmejunge_erwachsene_und_zukunftsperspektiven_ii"/></text:h>
      <text:h text:style-name="Heading_20_1" text:outline-level="1"><text:bookmark-start text:name="__RefHeading___ich_bleibe_weil_jemand_bleiben_muss_2"/><text:bookmark-start text:name="ich_bleibe_weil_jemand_bleiben_muss"/>„Ich bleibe – weil jemand bleiben muss.“<text:bookmark-end text:name="__RefHeading___ich_bleibe_weil_jemand_bleiben_muss_2"/><text:bookmark-end text:name="ich_bleibe_weil_jemand_bleiben_muss"/></text:h>
      <text:p text:style-name="Text_20_body">Ich heiße <text:span text:style-name="Strong_20_Emphasis">Dimitri</text:span>, bin 25 und arbeite im <text:span text:style-name="Strong_20_Emphasis">IT-Support eines kleinen Unternehmens</text:span> hier in Narva.  
Viele aus meiner Klasse sind weg – nach Tallinn, Tartu oder gleich nach Finnland.  
Ich bin geblieben. Nicht, weil es hier leicht ist, sondern weil <text:span text:style-name="Strong_20_Emphasis">irgendwer bleiben muss</text:span>.</text:p>
      <text:p text:style-name="Text_20_body">Ich mag diese Stadt.  
Sie ist <text:span text:style-name="Strong_20_Emphasis">rau</text:span>, aber echt.  
Wenn du morgens über die Brücke gehst, siehst du links die alte <text:span text:style-name="Strong_20_Emphasis">Festung Hermann</text:span>, rechts auf der anderen Seite schon <text:span text:style-name="Strong_20_Emphasis">Russland</text:span>.  
Und dazwischen fließt der Fluss – <text:span text:style-name="Strong_20_Emphasis">wie eine Erinnerung, die man nicht loswird</text:span>.</text:p>
      <text:p text:style-name="Text_20_body">Ich verdiene weniger als meine Freunde in Tallinn, klar.  
Aber ich habe hier meine Familie, meine Sprache, meine Nachbarn.  
Ich spreche Estnisch gut genug, um mich durchzuschlagen,  
und Russisch, weil es die Sprache ist, in der ich denke.  
Manchmal fühlt es sich an, als hätte ich <text:span text:style-name="Strong_20_Emphasis">zwei Betriebssysteme</text:span> im Kopf –  
eins für die Arbeit, eins fürs Leben.</text:p>
      <text:p text:style-name="Text_20_body">Die Regierung sagt, Narva müsse „integriert“ werden. <text:a xlink:type="simple" xlink:href="https://news.err.ee/1609763389/integration-ministry-on-narva-policy-2025" text:style-name="Internet_20_link" text:visited-style-name="Visited_20_Internet_20_Link">⁺</text:a>
Aber was heißt das?  
Wir sind schon hier, wir arbeiten, zahlen Steuern, schicken Kinder in die Schulen.  
Was fehlt, ist <text:span text:style-name="Strong_20_Emphasis">Vertrauen</text:span> – beidseitig.  
Viele Esten trauen uns nicht, und manche von uns trauen dem Staat nicht.  
Aber im Alltag ist das egal: im Laden, beim Arzt, im Bus.  
Da redet man einfach miteinander.</text:p>
      <text:p text:style-name="Text_20_body">Ich sehe, wie junge Leute weggehen,  
aber ich sehe auch, dass ein paar zurückkommen.  
Sie bringen neue Ideen, neue Firmen, Start-ups, kleine Cafés. <text:a xlink:type="simple" xlink:href="https://www.err.ee/1609740193/narva-youth-and-small-businesses-rise-2024" text:style-name="Internet_20_link" text:visited-style-name="Visited_20_Internet_20_Link">⁺</text:a>
Vielleicht dauert es, aber ich glaube, Narva <text:span text:style-name="Strong_20_Emphasis">kann wieder wachsen</text:span>,  
wenn man aufhört, uns nur als Problem zu sehen.</text:p>
      <text:p text:style-name="Text_20_body">Ich bleibe – nicht, weil ich keine Träume habe,  
sondern weil ich glaube, dass <text:span text:style-name="Strong_20_Emphasis">Träume auch Wurzeln brauchen</text:span>.</text:p>
      <text:p text:style-name="Text_20_body">Hintergrund:</text:p>
      <text:p text:style-name="Text_20_body"><text:span text:style-name="Emphasis">„Ich bleibe – weil jemand bleiben muss.“ – Dimitri will Narva nicht aufgeben.  
Er sieht das Weggehen der anderen, aber auch die kleinen Anfänge einer neuen Zeit.  
Sein Alltag ist keine Heldengeschichte, sondern ein stilles Bekenntnis zu Ort, Sprache und Verantwortung.</text:span></text:p>
      <text:p text:style-name="Horizontal_20_Line"/>
      <text:p text:style-name="Text_20_body"><text:a xlink:type="simple" xlink:href="https://www.stefanbudian.de/doku.php?id=narva:start" text:style-name="Internet_20_link" text:visited-style-name="Visited_20_Internet_20_Link">← Zurück zur Übersicht</text:a> | <text:a xlink:type="simple" xlink:href="https://www.stefanbudian.de/doku.php?id=narva:methode" text:style-name="Internet_20_link" text:visited-style-name="Visited_20_Internet_20_Link">Methode</text:a></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Emphasis">Hinweis: Die Dialoge sind frei nach realen Aussagen gestaltet – inspiriert von Basierend auf Interviews und Berichten zu Narva 2024–2025 (ERR News, FPRI, ResearchGate „Understanding Narva Identity“, Narva Business Report 2024) und in Zusammenarbeit mit KI (Euras / LeChat, 2025) zu fiktiven Gesprächen verdichtet.</text:span></text:p></table:table-cell></table:table-row></table:table></draw:text-box></draw:frame></text:p>
      <text:p text:style-name="Text_20_body">Quellen für diese Stimme:</text:p>
      <text:p text:style-name="Text_20_body">* <text:a xlink:type="simple" xlink:href="https://news.err.ee/1609763389/integration-ministry-on-narva-policy-2025" text:style-name="Internet_20_link" text:visited-style-name="Visited_20_Internet_20_Link">ERR News 2025 – Integration Ministry on Narva Policy</text:a>
* <text:a xlink:type="simple" xlink:href="https://www.err.ee/1609740193/narva-youth-and-small-businesses-rise-2024" text:style-name="Internet_20_link" text:visited-style-name="Visited_20_Internet_20_Link">ERR News 2024 – Narva Youth and Small Businesses Rise</text:a>
* <text:a xlink:type="simple" xlink:href="https://www.researchgate.net/publication/383982742_Understanding_Narva_Identity_Local_Reflections_from_Narva%27s_Russian-speakers" text:style-name="Internet_20_link" text:visited-style-name="Visited_20_Internet_20_Link">Understanding Narva Identity – ResearchGate 2024</text:a>
* <text:a xlink:type="simple" xlink:href="https://www.fpri.org/article/2019/10/sense-of-place-in-narva-how-do-narvas-residents-feel-and-think-about-their-city/" text:style-name="Internet_20_link" text:visited-style-name="Visited_20_Internet_20_Link">FPRI – Sense of Place in Narva</text:a>
* <text:a xlink:type="simple" xlink:href="https://vana.narvaplan.ee/e-com/reports/IJETM_Final.pdf" text:style-name="Internet_20_link" text:visited-style-name="Visited_20_Internet_20_Link">Sustainable Urban Development in Narva (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arva:stimme_07</dc:title>
  </office:meta>
</office:document-meta>
</file>