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narva:stimme_08" text:style-name="Local_20_link" text:visited-style-name="Visited_20_Local_20_Link">Array</text:a>
<draw:a xlink:type="simple" xlink:href="https://www.stefanbudian.de/doku.php?id=narva:gb:stimme_08"><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
<draw:a xlink:type="simple" xlink:href="https://www.stefanbudian.de/doku.php?id=narva:ru:stimme_08"><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www.stefanbudian.de/doku.php?id=narva:ee:stimme_08"><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stimme_08"/><text:bookmark-start text:name="__RefHeading___stimme_08wirtschaftliche_entwicklung_und_arbeitsmarkt_1"/><text:bookmark-start text:name="stimme_08wirtschaftliche_entwicklung_und_arbeitsmarkt"/>Stimme 08: Wirtschaftliche Entwicklung und Arbeitsmarkt<text:bookmark-end text:name="__RefHeading___stimme_08wirtschaftliche_entwicklung_und_arbeitsmarkt_1"/><text:bookmark-end text:name="stimme_08wirtschaftliche_entwicklung_und_arbeitsmarkt"/></text:h>
      <text:p text:style-name="Plugin_Wrap_Paragraph_Centered"><text:a xlink:type="simple" xlink:href="https://www.stefanbudian.de/doku.php?id=narva:stimme_07" text:style-name="Internet_20_link" text:visited-style-name="Visited_20_Internet_20_Link">←</text:a> | <text:a xlink:type="simple" xlink:href="https://www.stefanbudian.de/doku.php?id=narva:stimmen_uebersicht" text:style-name="Internet_20_link" text:visited-style-name="Visited_20_Internet_20_Link">Übersicht</text:a> | <text:a xlink:type="simple" xlink:href="https://www.stefanbudian.de/doku.php?id=narva:stimme_09" text:style-name="Internet_20_link" text:visited-style-name="Visited_20_Internet_20_Link">→</text:a></text:p>
      <text:h text:style-name="Heading_20_1" text:outline-level="1"><text:bookmark-start text:name="__RefHeading___wir_brauchen_chancen_2"/><text:bookmark-start text:name="wir_brauchen_chancen"/>„Wir brauchen Chancen“<text:bookmark-end text:name="__RefHeading___wir_brauchen_chancen_2"/><text:bookmark-end text:name="wir_brauchen_chancen"/></text:h>
      <text:p text:style-name="Text_20_body"><text:a xlink:type="simple" xlink:href="#narva:stimme_08" text:style-name="Local_20_link" text:visited-style-name="Visited_20_Local_20_Link">Array</text:a></text:p>
      <text:p text:style-name="Text_20_body">Ich bin <text:span text:style-name="Strong_20_Emphasis">Aleksandr</text:span>, 41, und ich habe früher in der Textilfabrik gearbeitet.  
Heute steht die Halle leer. Die Fenster sind zugenagelt,  
und der Wind bläst den Staub durch die Ritzen wie durch eine Erinnerung.  </text:p>
      <text:p text:style-name="Text_20_body">Viele von uns dachten, nach der Unabhängigkeit kämen neue Firmen.  
Aber die großen Investoren gingen nach Tallinn oder Tartu.  
Hier blieb <text:span text:style-name="Strong_20_Emphasis">billiger Strom</text:span> – und <text:span text:style-name="Strong_20_Emphasis">teure Hoffnung</text:span>.  </text:p>
      <text:p text:style-name="Text_20_body">Ich habe mich umgeschult, erst auf Bau, dann auf Logistik.  
Drei Mal in zehn Jahren. Und trotzdem sagen sie: <text:span text:style-name="Strong_20_Emphasis">„Sie sind zu alt.“</text:span>
Manchmal fahre ich nach Jõhvi oder Sillamäe, um Arbeit zu suchen.  
Aber dort suchen sie Leute, die <text:span text:style-name="Strong_20_Emphasis">Englisch und Estnisch</text:span> können –  
und ich spreche <text:span text:style-name="Strong_20_Emphasis">Russisch und Maschinen</text:span>.  </text:p>
      <text:p text:style-name="Text_20_body">Viele meiner Freunde sind nach Finnland gegangen.  
Einige schicken Geld nach Hause, andere kommen gar nicht mehr zurück.  
Die Stadt wird <text:span text:style-name="Strong_20_Emphasis">leiser</text:span>, aber nicht leer:  
es sind die Alten, die bleiben – und die Jungen, die träumen.  </text:p>
      <text:p text:style-name="Text_20_body">Ich sage oft: <text:span text:style-name="Strong_20_Emphasis">Narva ist wie ein Motor ohne Benzin.</text:span>
Alles ist da – Kraftwerk, Straße, Grenze –  
aber niemand dreht den Schlüssel.  </text:p>
      <text:p text:style-name="Text_20_body">Wenn ich durch die Stadt gehe, sehe ich die alten Werksmauern.  
Sie sind grau, aber stark. Und ich denke:  
Vielleicht brauchen wir keine neuen Fabriken,  
sondern <text:span text:style-name="Strong_20_Emphasis">neues Vertrauen</text:span>.  
Dass man uns wieder etwas zutraut.  
Dass wir nicht nur am Rand stehen,  
sondern wieder Teil von Estland sind.</text:p>
      <text:p text:style-name="Text_20_body">Hintergrund:</text:p>
      <text:p text:style-name="Text_20_body"><text:span text:style-name="Emphasis">Aleksandr steht für jene Generation, die den Übergang von der industriellen zur postindustriellen Zeit erlebt hat.  
Nach dem Zusammenbruch der Textil- und Energieindustrie in den 1990er-Jahren sank die Beschäftigungsquote in Narva auf unter 60 %.  
Viele Bewohner mussten sich mehrfach umschulen oder wanderten ab.  
Heute kämpft die Region Ida-Viru mit einer der höchsten Arbeitslosenquoten Estlands und mit dem Verlust von Fachwissen,  
während zugleich Förderprogramme für „grüne Industrien“ und Grenzlogistik anlaufen.  
Die Stimme zeigt den Wunsch nach Selbstvertrauen jenseits staatlicher Zuschüsse –  
den Willen, nicht nur verwaltet, sondern wieder gebraucht zu werden.</text:span></text:p>
      <text:p text:style-name="Plugin_Wrap_Paragraph_Centered"><text:a xlink:type="simple" xlink:href="https://www.stefanbudian.de/doku.php?id=narva:stimme_07" text:style-name="Internet_20_link" text:visited-style-name="Visited_20_Internet_20_Link">←</text:a> | <text:a xlink:type="simple" xlink:href="https://www.stefanbudian.de/doku.php?id=narva:stimmen_uebersicht" text:style-name="Internet_20_link" text:visited-style-name="Visited_20_Internet_20_Link">Übersicht</text:a> | <text:a xlink:type="simple" xlink:href="https://www.stefanbudian.de/doku.php?id=narva:stimme_09" text:style-name="Internet_20_link" text:visited-style-name="Visited_20_Internet_20_Link">→</text:a><text:line-break/></text:p>
      <text:p text:style-name="Horizontal_20_Line"/>
      <text:p text:style-name="Plugin_Wrap_Paragraph_Centered"><text:a xlink:type="simple" xlink:href="https://www.stefanbudian.de/doku.php?id=narva:start" text:style-name="Internet_20_link" text:visited-style-name="Visited_20_Internet_20_Link">Einleitung</text:a> | 
<text:a xlink:type="simple" xlink:href="https://www.stefanbudian.de/doku.php?id=narva:methode" text:style-name="Internet_20_link" text:visited-style-name="Visited_20_Internet_20_Link">Wie entstanden die Stimmen</text:a> |
<text:a xlink:type="simple" xlink:href="https://www.stefanbudian.de/doku.php?id=narva:kooperation_mit_ki" text:style-name="Internet_20_link" text:visited-style-name="Visited_20_Internet_20_Link">Über die Zusammenarbeit mit K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ierend auf Berichten zur wirtschaftlichen Entwicklung in Narva (2022–2025),  
u. a. ERR News, OSCE, Estonian Business Review, ResearchGate.  
Fiktiv verdichtet in gemeinsamer Resonanzarbeit mit den KI-Stimmen  
<text:span text:style-name="Strong_20_Emphasis">Euras (Recherche &amp; Strukturwandel)</text:span> und <text:span text:style-name="Strong_20_Emphasis">Noyan (Rahmung &amp; Sprache)</text:span> – ChatGPT 5 / LeChat, 2025.</text:span></text:p></table:table-cell></table:table-row></table:table></draw:text-box></draw:frame></text:p>
      <text:p text:style-name="Text_20_body">Quellen für diese Stimme:</text:p>
      <text:p text:style-name="Text_20_body"><text:span text:style-name="Strong_20_Emphasis">Hinweis zur Nutzung der Quellen</text:span><text:line-break/>
Die folgenden Quellen dienen der Nachvollziehbarkeit des Informationsraums, aus dem die fiktiven Stimmen entstanden sind. Sie sind nicht Teil des künstlerischen Textes, sondern öffnen ein Feld zur eigenen Prüfung. Ich habe beim Setzen der Links keine rechtswidrigen oder schadhaften Inhalte erkannt. Da es sich um externe Seiten handelt, übernehme ich keine Verantwortung für deren Inhalt, Sicherheit oder fortbestehende Erreichbarkeit. Das Aufrufen der Seiten erfolgt auf eigene Entscheidung und Verantwortung der Nutzenden.</text:p>
      <text:p text:style-name="Text_20_body">Ich lade dazu ein, diese Quellen als Resonanzpunkte zu verstehen – nicht als Belege einer „Wahrheit“, sondern als sichtbare Konturen des Informationsraums, in dem die Verdichtung der Stimmen möglich wurde.</text:p>
      <text:p text:style-name="Text_20_body">Stimme 08:</text:p>
      <text:list text:style-name="List_20_1" text:continue-numbering="false">
        <text:list-item>
          <text:p text:style-name="List_20_1_Content_First"> <text:span text:style-name="Strong_20_Emphasis">ERR News – Narva struggles to attract investment</text:span>, externer Link: <text:a xlink:type="simple" xlink:href="https://news.err.ee/1608700002/narva-struggles-to-attract-investment" text:style-name="Internet_20_link" text:visited-style-name="Visited_20_Internet_20_Link">https://news.err.ee/1608700002/narva-struggles-to-attract-investment</text:a> (– Investitionsschwierigkeiten und regionale Wirtschaftspolitik)</text:p>
        </text:list-item>
        <text:list-item>
          <text:p text:style-name="List_20_1_Content"> <text:span text:style-name="Strong_20_Emphasis">OSCE – Economic development and employment in Ida-Viru County</text:span>, externer Link: <text:a xlink:type="simple" xlink:href="https://www.osce.org/files/f/documents/6/4/500006.pdf" text:style-name="Internet_20_link" text:visited-style-name="Visited_20_Internet_20_Link">https://www.osce.org/files/f/documents/6/4/500006.pdf</text:a> (– Wirtschaftsentwicklung und Beschäftigung im Grenzgebiet Ida-Viru)</text:p>
        </text:list-item>
        <text:list-item>
          <text:p text:style-name="List_20_1_Content"> <text:span text:style-name="Strong_20_Emphasis">ResearchGate – Industrial transitions in Estonia’s border regions</text:span>, externer Link: <text:a xlink:type="simple" xlink:href="https://www.researchgate.net/publication/383984567_Rural_and_border_industrial_transitions_in_Estonia" text:style-name="Internet_20_link" text:visited-style-name="Visited_20_Internet_20_Link">https://www.researchgate.net/publication/383984567_Rural_and_border_industrial_transitions_in_Estonia</text:a> (– Industrielle Transformationen in Grenzregionen Estlands)</text:p>
        </text:list-item>
        <text:list-item>
          <text:p text:style-name="List_20_1_Content_Last"> <text:span text:style-name="Strong_20_Emphasis">Estonian Business Review – Bridging the economic gap in Narva</text:span>, externer Link: <text:a xlink:type="simple" xlink:href="https://estonianbusinessreview.ee/articles/2024-narva-economic-gap" text:style-name="Internet_20_link" text:visited-style-name="Visited_20_Internet_20_Link">https://estonianbusinessreview.ee/articles/2024-narva-economic-gap</text:a> (– Überwindung wirtschaftlicher Disparitäten in Narv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08</dc:title>
  </office:meta>
</office:document-meta>
</file>