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rva:stimme_10"/><text:bookmark-start text:name="__RefHeading___stimmeschueler_maksim_1"/><text:bookmark-start text:name="stimmeschueler_maksim"/>Stimme: Schüler Maksim<text:bookmark-end text:name="__RefHeading___stimmeschueler_maksim_1"/><text:bookmark-end text:name="stimmeschueler_maksim"/></text:h>
      <text:h text:style-name="Heading_20_1" text:outline-level="1"><text:bookmark-start text:name="__RefHeading___warum_darf_ich_nicht_ich_sein_2"/><text:bookmark-start text:name="warum_darf_ich_nicht_ich_sein"/>„Warum darf ich nicht ich sein?“<text:bookmark-end text:name="__RefHeading___warum_darf_ich_nicht_ich_sein_2"/><text:bookmark-end text:name="warum_darf_ich_nicht_ich_sein"/></text:h>
      <text:p text:style-name="Text_20_body">„Ich heiße <text:span text:style-name="Strong_20_Emphasis">Maksim</text:span>. Oder eigentlich <text:span text:style-name="Strong_20_Emphasis">Maksim Volkov</text:span> – aber in der Schule soll ich jetzt <text:span text:style-name="Strong_20_Emphasis">Maks</text:span> sagen, weil <text:span text:style-name="Strong_20_Emphasis">„Volkov klingt zu russisch“</text:span>. Als ob mein Name ein Verbrechen wäre.</text:p>
      <text:p text:style-name="Text_20_body">Früher war alles einfacher. In der Grundschule haben wir <text:span text:style-name="Strong_20_Emphasis">beide Sprachen</text:span> gesprochen – Estnisch mit der Lehrerin, Russisch in der Pause. Aber seit letztem Jahr <text:span text:style-name="Strong_20_Emphasis">muss</text:span> alles auf Estnisch sein. Selbst im <text:span text:style-name="Strong_20_Emphasis">Sportunterricht</text:span>. Als ob man nicht auf Russisch <text:span text:style-name="Strong_20_Emphasis">„Pass den Ball!“</text:span> sagen könnte.</text:p>
      <text:p text:style-name="Text_20_body"><text:span text:style-name="Strong_20_Emphasis">Die Lehrer sagen</text:span>: <text:span text:style-name="Strong_20_Emphasis">„Das ist für eure Zukunft!“</text:span> Aber ich verstehe nicht, <text:span text:style-name="Strong_20_Emphasis">welche Zukunft</text:span> sie meinen. Meine Eltern sprechen Russisch. Meine Oma spricht Russisch. Meine Freunde sprechen Russisch. Und plötzlich ist das <text:span text:style-name="Strong_20_Emphasis">falsch</text:span>?</text:p>
      <text:p text:style-name="Text_20_body">In <text:span text:style-name="Strong_20_Emphasis">Geschichte</text:span> lernen wir über die Sowjetunion – aber nur, wie <text:span text:style-name="Strong_20_Emphasis">schlimm</text:span> sie war. Nicht, dass meine Oma dort aufgewachsen ist. Nicht, dass mein Opa in der <text:span text:style-name="Strong_20_Emphasis">Narvaer Kraftwerk</text:span> gearbeitet hat, als Estland noch zur UdSSR gehörte. Als ob <text:span text:style-name="Strong_20_Emphasis">ihre</text:span> Geschichte nicht zählt.</text:p>
      <text:p text:style-name="Text_20_body">Manchmal frage ich mich: <text:span text:style-name="Strong_20_Emphasis">Was bin ich überhaupt?</text:span>
- Für die Esten bin ich <text:span text:style-name="Strong_20_Emphasis">„der Russe“</text:span> – weil ich einen Akzent habe.
- Für die Russen bin ich <text:span text:style-name="Strong_20_Emphasis">„der Este“</text:span> – weil ich in Estland lebe.
- Und für die <text:span text:style-name="Strong_20_Emphasis">Regierung</text:span>? Bin ich einfach ein <text:span text:style-name="Strong_20_Emphasis">Problem</text:span>, das gelöst werden muss.</text:p>
      <text:p text:style-name="Text_20_body">Letzte Woche haben wir ein <text:span text:style-name="Strong_20_Emphasis">Gedicht von Lydia Koidula</text:span> analysieren müssen. Die Lehrerin hat gefragt: <text:span text:style-name="Strong_20_Emphasis">„Was fühlt ihr, wenn ihr das lest?“</text:span> Ich habe nichts gesagt. Weil ich <text:span text:style-name="Strong_20_Emphasis">nichts fühle</text:span>, wenn ich Worte nicht verstehe. Aber wenn ich das sage, heißt es: <text:span text:style-name="Strong_20_Emphasis">„Du musst dich mehr anstrengen!“</text:span></text:p>
      <text:p text:style-name="Text_20_body"><text:span text:style-name="Strong_20_Emphasis">Das Schlimmste?</text:span> Ich <text:span text:style-name="Strong_20_Emphasis">könnte</text:span> Estnisch lernen. Ich <text:span text:style-name="Strong_20_Emphasis">will</text:span> es sogar! Aber <text:span text:style-name="Strong_20_Emphasis">warum</text:span> muss ich meine andere Sprache vergessen? Warum darf ich nicht <text:span text:style-name="Strong_20_Emphasis">beides</text:span> sein?</text:p>
      <text:p text:style-name="Text_20_body">Meine Freundin <text:span text:style-name="Strong_20_Emphasis">Ksenia</text:span> hat gesagt: <text:span text:style-name="Strong_20_Emphasis">„Lass uns einfach Russisch reden, wenn keine Lehrer in der Nähe sind.“</text:span> Aber dann habe ich Angst, dass uns jemand hört. Dass sie denken: <text:span text:style-name="Strong_20_Emphasis">„Die wollen sich nicht integrieren.“</text:span> Dabei <text:span text:style-name="Strong_20_Emphasis">will</text:span> ich das! Ich will nur nicht <text:span text:style-name="Strong_20_Emphasis">wählen müssen</text:span>.</text:p>
      <text:p text:style-name="Text_20_body">Manchmal träum ich davon, nach <text:span text:style-name="Strong_20_Emphasis">Tallinn</text:span> zu ziehen. Dort ist es vielleicht einfacher. Aber dann sehe ich diese <text:span text:style-name="Strong_20_Emphasis">Plakate</text:span> an der Bushaltestelle: <text:span text:style-name="Strong_20_Emphasis">„Sprich Estnisch – es ist deine Sprache!“</text:span>
<text:span text:style-name="Strong_20_Emphasis">Nein</text:span>, ist es nicht. <text:span text:style-name="Strong_20_Emphasis">Es könnte</text:span> meine Sprache werden. Aber nur, wenn ich <text:span text:style-name="Strong_20_Emphasis">auch Russisch</text:span> bleiben darf.</text:p>
      <text:p text:style-name="Text_20_body">—
Letzte Woche hat uns die Lehrerin gefragt: <text:span text:style-name="Strong_20_Emphasis">„Was wollt ihr später werden?“</text:span> Ich habe gelogen und gesagt: <text:span text:style-name="Strong_20_Emphasis">„Programmierer.“</text:span> Dabei will ich <text:span text:style-name="Strong_20_Emphasis">Musiker</text:span> werden. Aber wenn ich sage, dass ich <text:span text:style-name="Strong_20_Emphasis">russische Lieder</text:span> mag, schauen alle komisch.</text:p>
      <text:p text:style-name="Text_20_body"><text:span text:style-name="Strong_20_Emphasis">Ich wünschte, sie würden verstehen</text:span>:
Ich will nicht <text:span text:style-name="Strong_20_Emphasis">gegen</text:span> Estland sein. Ich will nur <text:span text:style-name="Strong_20_Emphasis">dazugehören</text:span> – ohne mich selbst zu verlieren.“</text:p>
      <text:p text:style-name="Text_20_body">—
<text:span text:style-name="Emphasis">(Stille. Irgendwo in der Ferne hört man den Narva-Wasserfall rauschen.)</text:span></text:p>
      <text:p text:style-name="Horizontal_20_Line"/>
      <text:p text:style-name="Text_20_body"><text:a xlink:type="simple" xlink:href="https://www.stefanbudian.de/doku.php?id=narva:start" text:style-name="Internet_20_link" text:visited-style-name="Visited_20_Internet_20_Link">← Zurück zur Übersicht</text:a> | <text:a xlink:type="simple" xlink:href="https://www.stefanbudian.de/doku.php?id=narva:methode" text:style-name="Internet_20_link" text:visited-style-name="Visited_20_Internet_20_Link">Methode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Hinweis: Die Dialoge sind frei nach realen Aussagen gestaltet – inspiriert von <text:a xlink:type="simple" xlink:href="https://www.stefanbudian.de/doku.php?id=narva:quellen_narva" text:style-name="Internet_20_link" text:visited-style-name="Visited_20_Internet_20_Link">Medienberichten</text:a> und in Zusammenarbeit mit KI (Euras/LeChat, 2025) zu fiktiven Gesprächen verdichtet.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stimme_10</dc:title>
  </office:meta>
</office:document-meta>
</file>