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11" text:style-name="Local_20_link" text:visited-style-name="Visited_20_Local_20_Link">Array</text:a>
<draw:a xlink:type="simple" xlink:href="https://www.stefanbudian.de/doku.php?id=narva:gb:stimme_11"><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11"><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11"><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11"/><text:bookmark-start text:name="__RefHeading___stimme_11schueler_maksim_alternative_fassung_1"/><text:bookmark-start text:name="stimme_11schueler_maksim_alternative_fassung"/>Stimme 11: Schüler Maksim (Alternative Fassung)<text:bookmark-end text:name="__RefHeading___stimme_11schueler_maksim_alternative_fassung_1"/><text:bookmark-end text:name="stimme_11schueler_maksim_alternative_fassung"/></text:h>
      <text:p text:style-name="Plugin_Wrap_Paragraph_Centered"><text:a xlink:type="simple" xlink:href="https://www.stefanbudian.de/doku.php?id=narva:stimme_10"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1" text:style-name="Internet_20_link" text:visited-style-name="Visited_20_Internet_20_Link">→</text:a></text:p>
      <text:h text:style-name="Heading_20_1" text:outline-level="1"><text:bookmark-start text:name="__RefHeading___warum_darf_ich_nicht_ich_sein_2"/><text:bookmark-start text:name="warum_darf_ich_nicht_ich_sein"/>„Warum darf ich nicht ich sein?“<text:bookmark-end text:name="__RefHeading___warum_darf_ich_nicht_ich_sein_2"/><text:bookmark-end text:name="warum_darf_ich_nicht_ich_sein"/></text:h>
      <text:p text:style-name="Text_20_body"><text:a xlink:type="simple" xlink:href="#narva:stimme_11" text:style-name="Local_20_link" text:visited-style-name="Visited_20_Local_20_Link">Array</text:a></text:p>
      <text:p text:style-name="Text_20_body">„Ich heiße <text:span text:style-name="Strong_20_Emphasis">Maksim</text:span>. Oder eigentlich <text:span text:style-name="Strong_20_Emphasis">Maksim Volkov</text:span> – aber in der Schule soll ich jetzt <text:span text:style-name="Strong_20_Emphasis">Maks</text:span> sagen, weil <text:span text:style-name="Strong_20_Emphasis">‚Volkov klingt zu russisch‘</text:span>. Als ob mein Name ein Verbrechen wäre.  </text:p>
      <text:p text:style-name="Text_20_body">Früher war alles einfacher. In der Grundschule haben wir <text:span text:style-name="Strong_20_Emphasis">beide Sprachen</text:span> gesprochen – Estnisch mit der Lehrerin, Russisch in der Pause.  
Aber seit letztem Jahr <text:span text:style-name="Strong_20_Emphasis">muss</text:span> alles auf Estnisch sein. Selbst im <text:span text:style-name="Strong_20_Emphasis">Sportunterricht</text:span>.  
Als ob man nicht auf Russisch <text:span text:style-name="Emphasis">‚Pass den Ball!‘</text:span> sagen könnte.  </text:p>
      <text:p text:style-name="Text_20_body"><text:span text:style-name="Strong_20_Emphasis">Die Lehrer sagen</text:span>: „Das ist für eure Zukunft!“  
Aber ich verstehe nicht, <text:span text:style-name="Strong_20_Emphasis">welche Zukunft</text:span> sie meinen.  
Meine Eltern sprechen Russisch. Meine Oma spricht Russisch. Meine Freunde sprechen Russisch.  
Und plötzlich ist das <text:span text:style-name="Strong_20_Emphasis">falsch</text:span>?  </text:p>
      <text:p text:style-name="Text_20_body">In <text:span text:style-name="Strong_20_Emphasis">Geschichte</text:span> lernen wir über die Sowjetunion – aber nur, wie <text:span text:style-name="Strong_20_Emphasis">schlimm</text:span> sie war.  
Nicht, dass meine Oma dort aufgewachsen ist.  
Nicht, dass mein Opa im <text:span text:style-name="Strong_20_Emphasis">Narvaer Kraftwerk</text:span> gearbeitet hat, als Estland noch zur UdSSR gehörte.  
Als ob <text:span text:style-name="Strong_20_Emphasis">ihre</text:span> Geschichte nicht zählt.  </text:p>
      <text:p text:style-name="Text_20_body">Manchmal frage ich mich: <text:span text:style-name="Strong_20_Emphasis">Was bin ich überhaupt?</text:span>
- Für die Esten bin ich <text:span text:style-name="Strong_20_Emphasis">‚der Russe‘</text:span> – weil ich einen Akzent habe.  
- Für die Russen bin ich <text:span text:style-name="Strong_20_Emphasis">‚der Este‘</text:span> – weil ich in Estland lebe.  
- Und für die <text:span text:style-name="Strong_20_Emphasis">Regierung</text:span>? Bin ich einfach ein <text:span text:style-name="Strong_20_Emphasis">Problem</text:span>, das gelöst werden muss.  </text:p>
      <text:p text:style-name="Text_20_body">Letzte Woche haben wir ein <text:span text:style-name="Strong_20_Emphasis">Gedicht von Lydia Koidula</text:span> analysiert.  
Die Lehrerin hat gefragt: „Was fühlt ihr, wenn ihr das lest?“  
Ich habe nichts gesagt. Weil ich <text:span text:style-name="Strong_20_Emphasis">nichts fühle</text:span>, wenn ich Worte nicht verstehe.  
Aber wenn ich das sage, heißt es: „Du musst dich mehr anstrengen!“  </text:p>
      <text:p text:style-name="Text_20_body"><text:span text:style-name="Strong_20_Emphasis">Das Schlimmste?</text:span> Ich <text:span text:style-name="Strong_20_Emphasis">könnte</text:span> Estnisch lernen. Ich <text:span text:style-name="Strong_20_Emphasis">will</text:span> es sogar.  
Aber <text:span text:style-name="Strong_20_Emphasis">warum</text:span> muss ich meine andere Sprache vergessen?  
Warum darf ich nicht <text:span text:style-name="Strong_20_Emphasis">beides</text:span> sein?  </text:p>
      <text:p text:style-name="Text_20_body">Meine Freundin <text:span text:style-name="Strong_20_Emphasis">Ksenia</text:span> hat gesagt: „Lass uns einfach Russisch reden, wenn keine Lehrer in der Nähe sind.“  
Aber dann habe ich Angst, dass uns jemand hört.  
Dass sie denken: „Die wollen sich nicht integrieren.“  
Dabei <text:span text:style-name="Strong_20_Emphasis">will</text:span> ich das! Ich will nur nicht <text:span text:style-name="Strong_20_Emphasis">wählen müssen</text:span>.  </text:p>
      <text:p text:style-name="Text_20_body">Manchmal träume ich davon, nach <text:span text:style-name="Strong_20_Emphasis">Tallinn</text:span> zu ziehen.  
Dort ist es vielleicht einfacher.  
Aber dann sehe ich diese <text:span text:style-name="Strong_20_Emphasis">Plakate</text:span> an der Bushaltestelle:  
„Sprich Estnisch – es ist deine Sprache!“  
<text:span text:style-name="Strong_20_Emphasis">Nein</text:span>, ist es nicht. <text:span text:style-name="Strong_20_Emphasis">Es könnte</text:span> meine Sprache werden –   
aber nur, wenn ich <text:span text:style-name="Strong_20_Emphasis">auch Russisch</text:span> bleiben darf.  </text:p>
      <text:p text:style-name="Text_20_body">Letzte Woche hat uns die Lehrerin gefragt: „Was wollt ihr später werden?“  
Ich habe gelogen und gesagt: <text:span text:style-name="Strong_20_Emphasis">„Programmierer.“</text:span>
Dabei will ich <text:span text:style-name="Strong_20_Emphasis">Musiker</text:span> werden.  
Aber wenn ich sage, dass ich <text:span text:style-name="Strong_20_Emphasis">russische Lieder</text:span> mag, schauen alle komisch.  </text:p>
      <text:p text:style-name="Text_20_body"><text:span text:style-name="Strong_20_Emphasis">Ich wünschte, sie würden verstehen</text:span>:  
Ich will nicht <text:span text:style-name="Strong_20_Emphasis">gegen</text:span> Estland sein.  
Ich will nur <text:span text:style-name="Strong_20_Emphasis">dazugehören</text:span> – ohne mich selbst zu verlieren.“  </text:p>
      <text:p text:style-name="Text_20_body"><text:span text:style-name="Emphasis">(Stille. Irgendwo in der Ferne hört man den Narva-Wasserfall rauschen.)</text:span></text:p>
      <text:p text:style-name="Text_20_body">Hintergrund:</text:p>
      <text:p text:style-name="Text_20_body"><text:span text:style-name="Emphasis">Diese alternative Fassung von Maksim zeigt die innere Spannung einer Generation, die sich zwischen zwei kulturellen Erwartungssystemen bewegt.  
Während die erste Version (Stimme 03) stärker auf Lernrealität und Sprachumstellung fokussiert, legt diese Fassung den Akzent auf Identität und emotionale Zugehörigkeit.  
Im realen Narva berichten viele Jugendliche, dass sie zwar rational verstehen, warum Estnisch Pflichtsprache wird, emotional aber den Verlust der eigenen Geschichte erleben.  
So entsteht ein Zustand, den Soziologen als „sprachliche Entfremdung“ bezeichnen – kein offener Konflikt, sondern ein stilles Unbehagen, das die Selbstwahrnehmung junger Menschen prägt.</text:span></text:p>
      <text:p text:style-name="Plugin_Wrap_Paragraph_Centered"><text:a xlink:type="simple" xlink:href="https://www.stefanbudian.de/doku.php?id=narva:stimme_10"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01"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Bildungspolitik und Integration (2023 – 2025),  
u. a. ERR News, Tartu University, Euractiv und YouthWiki.  
Fiktiv verdichtet in gemeinsamer Resonanzarbeit mit den KI-Stimmen  
<text:span text:style-name="Strong_20_Emphasis">Euras (Recherche &amp; Feldbeobachtung)</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11:</text:p>
      <text:list text:style-name="List_20_1" text:continue-numbering="false">
        <text:list-item>
          <text:p text:style-name="List_20_1_Content_First"> <text:span text:style-name="Strong_20_Emphasis">ERR News – Narva schools transition to Estonian-only curriculum</text:span>, externer Link: <text:a xlink:type="simple" xlink:href="https://news.err.ee/1608811067/narva-schools-transition-to-estonian-only-curriculum" text:style-name="Internet_20_link" text:visited-style-name="Visited_20_Internet_20_Link">https://news.err.ee/1608811067/narva-schools-transition-to-estonian-only-curriculum</text:a> (– Einführung eines rein estnischsprachigen Lehrplans)</text:p>
        </text:list-item>
        <text:list-item>
          <text:p text:style-name="List_20_1_Content"> <text:span text:style-name="Strong_20_Emphasis">EACEA YouthWiki – Education and Training in Estonia</text:span>, externer Link: <text:a xlink:type="simple" xlink:href="https://national-policies.eacea.ec.europa.eu/youthwiki/chapters/estonia/education-and-training" text:style-name="Internet_20_link" text:visited-style-name="Visited_20_Internet_20_Link">https://national-policies.eacea.ec.europa.eu/youthwiki/chapters/estonia/education-and-training</text:a> (– Bildungs- und Ausbildungssystem in Estland)</text:p>
        </text:list-item>
        <text:list-item>
          <text:p text:style-name="List_20_1_Content"> <text:span text:style-name="Strong_20_Emphasis">Tartu University – Education Opportunities in Narva</text:span>, externer Link: <text:a xlink:type="simple" xlink:href="https://www.ut.ee/en/news/general/education-opportunities-narva" text:style-name="Internet_20_link" text:visited-style-name="Visited_20_Internet_20_Link">https://www.ut.ee/en/news/general/education-opportunities-narva</text:a> (– Bildungschancen und Hochschulprogramme in Narva)</text:p>
        </text:list-item>
        <text:list-item>
          <text:p text:style-name="List_20_1_Content_Last"> <text:span text:style-name="Strong_20_Emphasis">Euractiv – Language Reform Sparks Debate in Estonia</text:span>, externer Link: <text:a xlink:type="simple" xlink:href="https://www.euractiv.com/section/politics/news/estonian-language-reform-sparks-debate/" text:style-name="Internet_20_link" text:visited-style-name="Visited_20_Internet_20_Link">https://www.euractiv.com/section/politics/news/estonian-language-reform-sparks-debate/</text:a> (– Politische und gesellschaftliche Debatten zur Sprachrefo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11</dc:title>
  </office:meta>
</office:document-meta>
</file>