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sonanzanker:quellen_narva"/><text:bookmark-start text:name="__RefHeading___quellen_und_kontextnarva-dialoge_1"/><text:bookmark-start text:name="quellen_und_kontextnarva-dialoge"/>Quellen und Kontext: Narva-Dialoge<text:bookmark-end text:name="__RefHeading___quellen_und_kontextnarva-dialoge_1"/><text:bookmark-end text:name="quellen_und_kontextnarva-dialoge"/></text:h>
      <text:p text:style-name="Text_20_body"><text:a xlink:type="simple" xlink:href="tag&amp;#62;estland narva quellen recherche methodik" text:style-name="Internet_20_link" text:visited-style-name="Visited_20_Internet_20_Link">tag&gt;estland narva quellen recherche methodik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se Seite dokumentiert die <text:span text:style-name="Strong_20_Emphasis">Quellen und den methodischen Kontext</text:span> für die <text:a xlink:type="simple" xlink:href="https://www.stefanbudian.de/doku.php?id=resonanzanker:dialog_narva" text:style-name="Internet_20_link" text:visited-style-name="Visited_20_Internet_20_Link">Dialoge aus Narva</text:a>.
<text:span text:style-name="Emphasis">Ziel: Transparenz über die Grundlagen unserer collagierten Stimmen – und Anregungen für vertiefende Recherche.</text:span></text:p>
      <text:p text:style-name="Text_20_body">—</text:p>
      <text:h text:style-name="Heading_20_2" text:outline-level="2"><text:bookmark-start text:name="__RefHeading___quellen_der_dialoge_3"/><text:bookmark-start text:name="quellen_der_dialoge"/>1. Quellen der Dialoge<text:bookmark-end text:name="__RefHeading___quellen_der_dialoge_3"/><text:bookmark-end text:name="quellen_der_dialoge"/></text:h>
      <text:h text:style-name="Heading_20_1" text:outline-level="1"><text:bookmark-start text:name="__RefHeading___a._estnische_politik_und_sprachgesetze_4"/><text:bookmark-start text:name="a._estnische_politik_und_sprachgesetze"/>A. Estnische Politik und Sprachgesetze<text:bookmark-end text:name="__RefHeading___a._estnische_politik_und_sprachgesetze_4"/><text:bookmark-end text:name="a._estnische_politik_und_sprachgesetz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uractiv (2025)</text:span>      </text:p>
          </table:table-cell>
          <table:table-cell office:value-type="string" table:style-name="tablecell">
            <text:p text:style-name="tablealignleft"> *„Russischsprachige mit russischen Pässen dürfen nicht mehr bei Kommunalwahlen wählen.“* </text:p>
          </table:table-cell>
          <table:table-cell office:value-type="string" table:style-name="tablecell">
            <text:p text:style-name="tablealignleft"> <text:a xlink:type="simple" xlink:href="https://www.euractiv.com" text:style-name="Internet_20_link" text:visited-style-name="Visited_20_Internet_20_Link">Euractiv: Estland’s new language law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ZZ (2025)</text:span>           </text:p>
          </table:table-cell>
          <table:table-cell office:value-type="string" table:style-name="tablecell">
            <text:p text:style-name="tablealignleft"> *„Die Kinder schalten ab, wenn sie nichts verstehen.“* (Lehrerinnen-Interview)         </text:p>
          </table:table-cell>
          <table:table-cell office:value-type="string" table:style-name="tablecell">
            <text:p text:style-name="tablealignleft"> <text:a xlink:type="simple" xlink:href="https://www.nzz.ch" text:style-name="Internet_20_link" text:visited-style-name="Visited_20_Internet_20_Link">NZZ: Narva’s language dilemma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tonian World (2025)</text:span></text:p>
          </table:table-cell>
          <table:table-cell office:value-type="string" table:style-name="tablecell">
            <text:p text:style-name="tablealignleft"> *„Eltern können ihren Kindern nicht mehr bei den Hausaufgaben helfen.“*                </text:p>
          </table:table-cell>
          <table:table-cell office:value-type="string" table:style-name="tablecell">
            <text:p text:style-name="tablealignleft"> <text:a xlink:type="simple" xlink:href="https://estonianworld.com" text:style-name="Internet_20_link" text:visited-style-name="Visited_20_Internet_20_Link">Estonian World: Education in Narva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fassungsblog (2024)</text:span></text:p>
          </table:table-cell>
          <table:table-cell office:value-type="string" table:style-name="tablecell">
            <text:p text:style-name="tablealignleft"> *„Integration durch Sprachzwang – aber um welchen Preis?“*                              </text:p>
          </table:table-cell>
          <table:table-cell office:value-type="string" table:style-name="tablecell">
            <text:p text:style-name="tablealignleft"> <text:a xlink:type="simple" xlink:href="https://verfassungsblog.de" text:style-name="Internet_20_link" text:visited-style-name="Visited_20_Internet_20_Link">Analyse der Sprachreform</text:a> </text:p>
          </table:table-cell>
        </table:table-row>
      </table:table>
      <text:h text:style-name="Heading_20_1" text:outline-level="1"><text:bookmark-start text:name="__RefHeading___b._russischsprachige_perspektiven_5"/><text:bookmark-start text:name="b._russischsprachige_perspektiven"/>B. Russischsprachige Perspektiven<text:bookmark-end text:name="__RefHeading___b._russischsprachige_perspektiven_5"/><text:bookmark-end text:name="b._russischsprachige_perspektiv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ority Rights Group</text:span></text:p>
          </table:table-cell>
          <table:table-cell office:value-type="string" table:style-name="tablecell">
            <text:p text:style-name="tablealignleft"> *„Wir sind seit Generationen hier – aber wir sind immer noch Fremde.“*                </text:p>
          </table:table-cell>
          <table:table-cell office:value-type="string" table:style-name="tablecell">
            <text:p text:style-name="tablealignleft"> <text:a xlink:type="simple" xlink:href="https://minorityrights.org" text:style-name="Internet_20_link" text:visited-style-name="Visited_20_Internet_20_Link">Report: Narva’s Russian-speaking community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fi Estonia (2024)</text:span> </text:p>
          </table:table-cell>
          <table:table-cell office:value-type="string" table:style-name="tablecell">
            <text:p text:style-name="tablealignleft"> *„Meine Enkel sprechen Estnisch mit Akzent – und werden deswegen ausgelacht.“*         </text:p>
          </table:table-cell>
          <table:table-cell office:value-type="string" table:style-name="tablecell">
            <text:p text:style-name="tablealignleft"> <text:a xlink:type="simple" xlink:href="https://www.delfi.ee" text:style-name="Internet_20_link" text:visited-style-name="Visited_20_Internet_20_Link">Lokalbericht: „Wir sind auch Estland“</text:a> </text:p>
          </table:table-cell>
        </table:table-row>
      </table:table>
      <text:h text:style-name="Heading_20_1" text:outline-level="1"><text:bookmark-start text:name="__RefHeading___c._hintergrundsicherheit_und_geschichte_6"/><text:bookmark-start text:name="c._hintergrundsicherheit_und_geschichte"/>C. Hintergrund: Sicherheit und Geschichte<text:bookmark-end text:name="__RefHeading___c._hintergrundsicherheit_und_geschichte_6"/><text:bookmark-end text:name="c._hintergrundsicherheit_und_geschich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RR News (2025)</text:span>      </text:p>
          </table:table-cell>
          <table:table-cell office:value-type="string" table:style-name="tablecell">
            <text:p text:style-name="tablealignleft"> *„Russland bedroht uns täglich – mit Cyberangriffen und Luftraumverletzungen.“*        </text:p>
          </table:table-cell>
          <table:table-cell office:value-type="string" table:style-name="tablecell">
            <text:p text:style-name="tablealignleft"> <text:a xlink:type="simple" xlink:href="https://news.err.ee" text:style-name="Internet_20_link" text:visited-style-name="Visited_20_Internet_20_Link">Estlands Sicherheitslag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stimees (2023)</text:span>     </text:p>
          </table:table-cell>
          <table:table-cell office:value-type="string" table:style-name="tablecell">
            <text:p text:style-name="tablealignleft"> *„Die Narva ist nicht nur ein Fluss, sondern eine Erinnerung an die Sowjetunion.“*      </text:p>
          </table:table-cell>
          <table:table-cell office:value-type="string" table:style-name="tablecell">
            <text:p text:style-name="tablealignleft"> <text:a xlink:type="simple" xlink:href="https://www.postimees.ee" text:style-name="Internet_20_link" text:visited-style-name="Visited_20_Internet_20_Link">Grenzkonflikte in Narva</text:a> </text:p>
          </table:table-cell>
        </table:table-row>
      </table:table>
      <text:p text:style-name="Text_20_body">—</text:p>
      <text:h text:style-name="Heading_20_2" text:outline-level="2"><text:bookmark-start text:name="__RefHeading___methodikwie_die_dialoge_entstanden_7"/><text:bookmark-start text:name="methodikwie_die_dialoge_entstanden"/>2. Methodik: Wie die Dialoge entstanden<text:bookmark-end text:name="__RefHeading___methodikwie_die_dialoge_entstanden_7"/><text:bookmark-end text:name="methodikwie_die_dialoge_entstanden"/></text:h>
      <text:p text:style-name="Text_20_body">1. <text:span text:style-name="Strong_20_Emphasis">Recherche</text:span>:</text:p>
      <text:list text:style-name="Numbering_20_1" text:continue-numbering="false">
        <text:list-item>
          <text:p text:style-name="Numbering_20_1_Content_First"> Sammlung von <text:span text:style-name="Strong_20_Emphasis">Zitaten, Analysen und Interviews</text:span> (2023–2025) zu Narva, Sprachpolitik und Integration.</text:p>
        </text:list-item>
        <text:list-item>
          <text:p text:style-name="Numbering_20_1_Content_Last"> Fokus auf <text:span text:style-name="Strong_20_Emphasis">Widersprüche</text:span> (z. B. *„Sicherheit vs. Zugehörigkeit“*).</text:p>
        </text:list-item>
      </text:list>
      <text:p text:style-name="Text_20_body">2. <text:span text:style-name="Strong_20_Emphasis">Verdichtung</text:span>:</text:p>
      <text:list text:style-name="Numbering_20_1" text:continue-numbering="false">
        <text:list-item>
          <text:p text:style-name="Numbering_20_1_Content_First"> <text:span text:style-name="Strong_20_Emphasis">Keine 1:1-Zitate</text:span>, sondern <text:span text:style-name="Strong_20_Emphasis">künstlerische Collagen</text:span> aus realen Aussagen.</text:p>
        </text:list-item>
        <text:list-item>
          <text:p text:style-name="Numbering_20_1_Content"> Beispiel:</text:p>
          <text:list text:style-name="Numbering_20_1">
            <text:list-item>
              <text:p text:style-name="Numbering_20_1_Content"> *Original (NZZ)*: *„Die Kinder verstehen nicht, warum ihre Sprache plötzlich falsch ist.“*</text:p>
            </text:list-item>
            <text:list-item>
              <text:p text:style-name="Numbering_20_1_Content_Last"> *Dialog*: *„Warum ist meine Sprache plötzlich *falsch*?“* (sinngemäß).</text:p>
            </text:list-item>
          </text:list>
        </text:list-item>
      </text:list>
      <text:p text:style-name="Text_20_body">3. <text:span text:style-name="Strong_20_Emphasis">Ziel</text:span>:</text:p>
      <text:list text:style-name="Numbering_20_1" text:continue-numbering="false">
        <text:list-item>
          <text:p text:style-name="LastListParagraph_Numbering_20_1_Content_First"> <text:span text:style-name="Strong_20_Emphasis">Spannungen sichtbar machen</text:span>, die in den Quellen stecken – <text:span text:style-name="Strong_20_Emphasis">ohne sie zu glätten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Wichtig</text:span>: Die Dialoge sind <text:span text:style-name="Strong_20_Emphasis">keine Interviews</text:span>, sondern <text:span text:style-name="Strong_20_Emphasis">verdichtete Echos</text:span> der Debatten.<text:line-break/> Siehe auch: <text:a xlink:type="simple" xlink:href="https://www.stefanbudian.de/doku.php?id=resonanzanker:methode" text:style-name="Internet_20_link" text:visited-style-name="Visited_20_Internet_20_Link">Unsere Arbeitsweise</text:a>.</text:p>
          </table:table-cell>
        </table:table-row>
      </table:table>
      <text:p text:style-name="Text_20_body">—</text:p>
      <text:h text:style-name="Heading_20_2" text:outline-level="2"><text:bookmark-start text:name="__RefHeading___vertiefende_kontexte_8"/><text:bookmark-start text:name="vertiefende_kontexte"/>3. Vertiefende Kontexte<text:bookmark-end text:name="__RefHeading___vertiefende_kontexte_8"/><text:bookmark-end text:name="vertiefende_kontexte"/></text:h>
      <text:h text:style-name="Heading_20_1" text:outline-level="1"><text:bookmark-start text:name="__RefHeading___a._estlands_sprachgesetze_9"/><text:bookmark-start text:name="a._estlands_sprachgesetze"/>A. Estlands Sprachgesetze<text:bookmark-end text:name="__RefHeading___a._estlands_sprachgesetze_9"/><text:bookmark-end text:name="a._estlands_sprachgesetze"/></text:h>
      <text:p text:style-name="Text_20_body">- <text:span text:style-name="Strong_20_Emphasis">2025</text:span>: <text:span text:style-name="Strong_20_Emphasis">Verschärfung der Sprachanforderungen</text:span> für russischsprachige Schulen.</text:p>
      <text:list text:style-name="Numbering_20_1" text:continue-numbering="false">
        <text:list-item>
          <text:p text:style-name="Numbering_20_1_Content_First"> *„Ab 2025 muss der Unterricht zu 100% auf Estnisch stattfinden.“* (Quelle: <text:a xlink:type="simple" xlink:href="https://www.valitsus.ee" text:style-name="Internet_20_link" text:visited-style-name="Visited_20_Internet_20_Link">Estnische Regierung</text:a>)</text:p>
        </text:list-item>
        <text:list-item>
          <text:p text:style-name="Numbering_20_1_Content_Last"> <text:span text:style-name="Strong_20_Emphasis">Folge</text:span>: Lehrerinnen berichten von <text:span text:style-name="Strong_20_Emphasis">abnehmender Lernmotivation</text:span> (NZZ, 2025).</text:p>
        </text:list-item>
      </text:list>
      <text:h text:style-name="Heading_20_1" text:outline-level="1"><text:bookmark-start text:name="__RefHeading___b._narvastadt_an_der_grenze_10"/><text:bookmark-start text:name="b._narvastadt_an_der_grenze"/>B. Narva: Stadt an der Grenze<text:bookmark-end text:name="__RefHeading___b._narvastadt_an_der_grenze_10"/><text:bookmark-end text:name="b._narvastadt_an_der_grenze"/></text:h>
      <text:p text:style-name="Text_20_body">- <text:span text:style-name="Strong_20_Emphasis">Demografie</text:span>: ~90% russischsprachige Bevölkerung.
- <text:span text:style-name="Strong_20_Emphasis">Symbolik</text:span>: Die Narva fließt zwischen Estland und Russland – *„ein Fluss, der trennt und verbindet“*.
- <text:span text:style-name="Strong_20_Emphasis">Geschichte</text:span>:</text:p>
      <text:list text:style-name="Numbering_20_1" text:continue-numbering="false">
        <text:list-item>
          <text:p text:style-name="Numbering_20_1_Content_First"> <text:span text:style-name="Strong_20_Emphasis">1940–1991</text:span>: Sowjetische Besetzung → Russisch als dominierende Sprache.</text:p>
        </text:list-item>
        <text:list-item>
          <text:p text:style-name="Numbering_20_1_Content_Last"> <text:span text:style-name="Strong_20_Emphasis">Seit 1991</text:span>: Estnisch als Staatssprache → <text:span text:style-name="Strong_20_Emphasis">Spannungen um Integration</text:span>.</text:p>
        </text:list-item>
      </text:list>
      <text:h text:style-name="Heading_20_1" text:outline-level="1"><text:bookmark-start text:name="__RefHeading___c._weiterfuehrende_links_11"/><text:bookmark-start text:name="c._weiterfuehrende_links"/>C. Weiterführende Links<text:bookmark-end text:name="__RefHeading___c._weiterfuehrende_links_11"/><text:bookmark-end text:name="c._weiterfuehrende_links"/></text:h>
      <text:p text:style-name="Text_20_body">- <text:a xlink:type="simple" xlink:href="https://www.narva.ee" text:style-name="Internet_20_link" text:visited-style-name="Visited_20_Internet_20_Link">Offizielle Seite der Stadt Narva</text:a> (estnisch/russisch/englisch)
- <text:a xlink:type="simple" xlink:href="https://www.riigikogu.ee" text:style-name="Internet_20_link" text:visited-style-name="Visited_20_Internet_20_Link">Estnisches Parlament: Gesetzestexte zur Sprachreform</text:a>
- <text:a xlink:type="simple" xlink:href="https://www.stefanbudian.de/doku.php?id=resonanzanker:estland_hintergrund" text:style-name="Internet_20_link" text:visited-style-name="Visited_20_Internet_20_Link">Unsere Hintergrundseite zu Estland</text:a></text:p>
      <text:p text:style-name="Text_20_body">—</text:p>
      <text:h text:style-name="Heading_20_2" text:outline-level="2"><text:bookmark-start text:name="__RefHeading___lizenzhinweise_12"/><text:bookmark-start text:name="lizenzhinweise"/>4. Lizenzhinweise<text:bookmark-end text:name="__RefHeading___lizenzhinweise_12"/><text:bookmark-end text:name="lizenzhinweise"/></text:h>
      <text:p text:style-name="Text_20_body">- <text:span text:style-name="Strong_20_Emphasis">Alle collagierten Texte</text:span> auf dieser Wiki-Seite unterliegen der <text:span text:style-name="Strong_20_Emphasis">CC-BY-SA 4.0</text:span>.</text:p>
      <text:list text:style-name="Numbering_20_1" text:continue-numbering="false">
        <text:list-item>
          <text:p text:style-name="Numbering_20_1_Content_First"> <text:span text:style-name="Strong_20_Emphasis">Du darfst</text:span> sie teilen, remixen, weiterverwenden – <text:span text:style-name="Strong_20_Emphasis">wenn du die Quelle nennst</text:span> (z. B.: *„Inspiriert von Berichten der NZZ/Euractiv, 2023–2025“*).</text:p>
        </text:list-item>
        <text:list-item>
          <text:p text:style-name="Numbering_20_1_Content_Last"> <text:span text:style-name="Strong_20_Emphasis">Ausnahme</text:span>: Direkte Zitate (z. B. aus NZZ-Artikeln) unterliegen dem Urheberrecht der jeweiligen Medien.</text:p>
        </text:list-item>
      </text:list>
      <text:p text:style-name="Text_20_body">—</text:p>
      <text:h text:style-name="Heading_20_2" text:outline-level="2"><text:bookmark-start text:name="__RefHeading___offene_fragen_erweiterungen_13"/><text:bookmark-start text:name="offene_fragen_erweiterungen"/>5. Offene Fragen &amp; Erweiterungen<text:bookmark-end text:name="__RefHeading___offene_fragen_erweiterungen_13"/><text:bookmark-end text:name="offene_fragen_erweiterungen"/></text:h>
      <text:p text:style-name="Text_20_body">- <text:span text:style-name="Strong_20_Emphasis">Fehlende Perspektiven</text:span>:</text:p>
      <text:list text:style-name="Numbering_20_1" text:continue-numbering="false">
        <text:list-item>
          <text:p text:style-name="Numbering_20_1_Content_First"> Stimmen von <text:span text:style-name="Strong_20_Emphasis">Schüler:innen</text:span> (z. B.: *„Warum darf ich nicht mehr Russisch sprechen?“*).</text:p>
        </text:list-item>
        <text:list-item>
          <text:p text:style-name="Numbering_20_1_Content_Last"> <text:span text:style-name="Strong_20_Emphasis">Eltern</text:span>: *„Meine Tochter kommt mit schlechten Noten nach Hause – und ich kann nicht helfen.“*</text:p>
        </text:list-item>
      </text:list>
      <text:p text:style-name="Text_20_body">- <text:span text:style-name="Strong_20_Emphasis">Ideen für neue Quellen</text:span>:</text:p>
      <text:list text:style-name="Numbering_20_1" text:continue-numbering="false">
        <text:list-item>
          <text:p text:style-name="Numbering_20_1_Content_First"> Interviews mit <text:span text:style-name="Strong_20_Emphasis">junger Generation</text:span> (z. B. über TikTok/Narva).</text:p>
        </text:list-item>
        <text:list-item>
          <text:p text:style-name="Numbering_20_1_Content_Last"> <text:span text:style-name="Strong_20_Emphasis">Lokale Künstler:innen</text:span> (wie reagiert die Kultur auf die Sprachpolitik?).</text:p>
        </text:list-item>
      </text:list>
      <text:p text:style-name="Text_20_body">—</text:p>
      <text:h text:style-name="Heading_20_2" text:outline-level="2"><text:bookmark-start text:name="__RefHeading___metadaten_14"/><text:bookmark-start text:name="metadaten"/>Metadaten<text:bookmark-end text:name="__RefHeading___metadaten_14"/><text:bookmark-end text:name="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Erstellt</text:span>       </text:p>
          </table:table-cell>
          <table:table-cell office:value-type="string" table:style-name="tablecell">
            <text:p text:style-name="tablealignleft"> 2025-10-0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tzte Aktualisierung</text:span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knüpfte Seiten</text:span> </text:p>
          </table:table-cell>
          <table:table-cell office:value-type="string" table:style-name="tablecell">
            <text:p text:style-name="tablealignleft"> <text:a xlink:type="simple" xlink:href="https://www.stefanbudian.de/doku.php?id=resonanzanker:dialog_narva" text:style-name="Internet_20_link" text:visited-style-name="Visited_20_Internet_20_Link">Dialog Politiker &amp; Einwohner</text:a>, <text:a xlink:type="simple" xlink:href="https://www.stefanbudian.de/doku.php?id=resonanzanker:dialog_lehrerin_narva" text:style-name="Internet_20_link" text:visited-style-name="Visited_20_Internet_20_Link">Stimme der Lehrerin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        </text:p>
          </table:table-cell>
          <table:table-cell office:value-type="string" table:style-name="tablecell">
            <text:p text:style-name="tablealignleft"> <text:span text:style-name="Emphasis">Offen für Ergänzungen – besonders zu Schüler:innen-Perspektiven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anker:quellen_narva</dc:title>
  </office:meta>
</office:document-meta>
</file>