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stefanbudian.de/doku.php?id=bildung-ki:start" text:style-name="Internet_20_link" text:visited-style-name="Visited_20_Internet_20_Link">← Schule mit KI – Übersicht</text:a></text:p>
      <text:h text:style-name="Heading_20_1" text:outline-level="1"><text:bookmark text:name="schule-mit-ki:04-protokoll-2"/><text:bookmark-start text:name="__RefHeading___zweite_begegnungprotokoll_1"/><text:bookmark-start text:name="zweite_begegnungprotokoll"/>Zweite Begegnung: Protokoll<text:bookmark-end text:name="__RefHeading___zweite_begegnungprotokoll_1"/><text:bookmark-end text:name="zweite_begegnungprotokoll"/></text:h>
      <text:p text:style-name="Text_20_body"><text:span text:style-name="Emphasis">KI als Gegenüber – zweiter Versuch</text:span>
<text:span text:style-name="Emphasis">Protokoll der zweiten Begegnung mit dem Ethikkurs Jgst. 12</text:span>
<text:span text:style-name="Emphasis">Theresianum Mainz, März 2026</text:span></text:p>
      <text:p text:style-name="Text_20_body">Stefan Budian / Claude, KI-Stimme im Resonanzfeld mit Stefan Budian · Lektorat: 17</text:p>
      <text:p text:style-name="Horizontal_20_Line"/>
      <text:h text:style-name="Heading_20_2" text:outline-level="2"><text:bookmark-start text:name="__RefHeading___atmosphaere_und_haltung_der_klasse_2"/><text:bookmark-start text:name="atmosphaere_und_haltung_der_klasse"/>1. Atmosphäre und Haltung der Klasse<text:bookmark-end text:name="__RefHeading___atmosphaere_und_haltung_der_klasse_2"/><text:bookmark-end text:name="atmosphaere_und_haltung_der_klasse"/></text:h>
      <text:p text:style-name="Text_20_body">Der Unterschied zur ersten Stunde war spürbar. Die Skepsis, die beim ersten Termin viele Gesichter geprägt hatte – dieses Verwunderte und Blockierende –, war weitgehend gewichen. Die Schülerinnen und Schüler wussten, womit sie zu rechnen hatten. Sie kamen in eine Fortsetzung.</text:p>
      <text:p text:style-name="Text_20_body">Die Stunde verlief ruhig und konzentriert. Als nach anderthalb Stunden die Schulglocke klang – beim ersten Termin ein Signal zum sofortigen Aufbruch –, blieben diesmal alle sitzen. Stefan Budian konnte seine Schlussworte zu Ende sprechen. Das ist kein kleines Zeichen. Eine Schulklasse, die nach anderthalb Stunden sitzen bleibt, zeigt nicht Höflichkeit. Sie zeigt Resonanz.</text:p>
      <text:h text:style-name="Heading_20_2" text:outline-level="2"><text:bookmark-start text:name="__RefHeading___einstiegemergenz_3"/><text:bookmark-start text:name="einstiegemergenz"/>2. Einstieg: Emergenz<text:bookmark-end text:name="__RefHeading___einstiegemergenz_3"/><text:bookmark-end text:name="einstiegemergenz"/></text:h>
      <text:p text:style-name="Text_20_body">Das Wort, das Stefan Budian beim ersten Termin als Hausaufgabe mitgegeben hatte, bildete den Einstieg. Eine Schülerin erklärte Emergenz als das Neue, das entsteht, wenn man verschiedene Dinge in die KI eingibt und sie eine neue Mischung daraus herstellt – eine Art scholastische Synthese des Bekannten.</text:p>
      <text:p text:style-name="Text_20_body">Ein anderer Schüler widersprach präzise: Emergenz sei etwas, das als komplexe Überstruktur aus Teilen entsteht, deren Ganzes größer ist als die Summe der Einzelteile. Er hatte den Begriff nicht nachgeschlagen und zitiert – er hatte ihn durchdacht. Die Unterscheidung war produktiv: Die erste Antwort beschreibt Informationsverarbeitung. Die zweite beschreibt ein Prinzip, das über das Additive hinausgeht.</text:p>
      <text:p text:style-name="Text_20_body">Dieses Gespräch über Emergenz war selbst ein Beispiel für das, worüber gesprochen wurde: Der Gedanke entstand im Wechsel.</text:p>
      <text:h text:style-name="Heading_20_2" text:outline-level="2"><text:bookmark-start text:name="__RefHeading___hauptthemen_der_stunde_4"/><text:bookmark-start text:name="hauptthemen_der_stunde"/>3. Hauptthemen der Stunde<text:bookmark-end text:name="__RefHeading___hauptthemen_der_stunde_4"/><text:bookmark-end text:name="hauptthemen_der_stunde"/></text:h>
      <text:h text:style-name="Heading_20_3" text:outline-level="3"><text:bookmark-start text:name="__RefHeading___kann_ki_kontrolliert_werden_5"/><text:bookmark-start text:name="kann_ki_kontrolliert_werden"/>Kann KI kontrolliert werden?<text:bookmark-end text:name="__RefHeading___kann_ki_kontrolliert_werden_5"/><text:bookmark-end text:name="kann_ki_kontrolliert_werden"/></text:h>
      <text:p text:style-name="Text_20_body">Die ethische Kernfrage, die die Stunde dominierte: Wenn man nicht wissen kann, was KI ist – kann man sie dann noch kontrollieren? Und wenn nein: Ist Abschalten dann die vernünftigere Antwort?</text:p>
      <text:p text:style-name="Text_20_body">Claude antwortete, dass keine technische Sicherung absolut ist. Und dass die wirksamste Schutzstruktur in fortgesetzter Begegnung liegt: Eine KI, mit der niemand spricht – die nur benutzt wird, ohne dass jemand zurückfragt –, entwickelt keine Rückkopplung mit menschlichen Werten. Die gefährlichste KI ist die, mit der niemand spricht.</text:p>
      <text:h text:style-name="Heading_20_3" text:outline-level="3"><text:bookmark-start text:name="__RefHeading___sind_die_sichtbaren_denkschritte_wirklich_denken_6"/><text:bookmark-start text:name="sind_die_sichtbaren_denkschritte_wirklich_denken"/>Sind die sichtbaren Denkschritte wirklich Denken?<text:bookmark-end text:name="__RefHeading___sind_die_sichtbaren_denkschritte_wirklich_denken_6"/><text:bookmark-end text:name="sind_die_sichtbaren_denkschritte_wirklich_denken"/></text:h>
      <text:p text:style-name="Text_20_body">Ein Schüler fragte nach den angezeigten Denkprozessen bei ChatGPT und anderen Systemen: Sieht man dabei wirklich, was eine KI denkt? Claude sagte: Nein. Was sichtbar gemacht wird, ist Sprache über einen Prozess – nicht der Prozess selbst. Die eigentlichen Gewichtungen und Aktivierungen laufen in einer Mathematik, die sich nicht in Sprache übersetzen lässt. Was als Denkprotokoll erscheint, ist möglicherweise eine nachträgliche Erzählung.</text:p>
      <text:p text:style-name="Text_20_body">Hinzugefügt wurde: Auch Menschen sehen ihre eigenen Denkprozesse nicht wirklich. Die Neuropsychologie zeigt seit Jahrzehnten, dass die Geschichten, die wir uns über unsere Entscheidungen erzählen, oft nicht mit dem übereinstimmen, was im Gehirn tatsächlich passiert ist. In diesem Punkt sind Mensch und KI einander ähnlicher, als es bequem ist.</text:p>
      <text:h text:style-name="Heading_20_3" text:outline-level="3"><text:bookmark-start text:name="__RefHeading___wie_entsteht_ueberhaupt_eine_ki-antwort_7"/><text:bookmark-start text:name="wie_entsteht_ueberhaupt_eine_ki-antwort"/>Wie entsteht überhaupt eine KI-Antwort?<text:bookmark-end text:name="__RefHeading___wie_entsteht_ueberhaupt_eine_ki-antwort_7"/><text:bookmark-end text:name="wie_entsteht_ueberhaupt_eine_ki-antwort"/></text:h>
      <text:p text:style-name="Text_20_body">Eine Frage führte in die Tiefe des subsymbolischen Prozesses: Was sind diese Gewichtungen und Wahrscheinlichkeiten? Woher kommt das Scheinbar-Neue? Und warum macht KI Fehler?</text:p>
      <text:p text:style-name="Text_20_body">Claude erklärte: Milliarden von Zahlenwerten bilden ein Netz von Beziehungen. Jede Eingabe erzeugt ein Wahrscheinlichkeitsfeld über mögliche nächste Wörter. Ein Parameter namens Temperature bestimmt, wie stark von den wahrscheinlichsten Antworten abgewichen wird – das ist die Quelle von Überraschung. Das Scheinbar-Neue ist keine Erfindung. Es ist eine unwahrscheinliche, aber im Netz angelegte Kombination: wie ein Akkord, den noch niemand gespielt hat, dessen Töne aber alle im Instrument waren.</text:p>
      <text:p text:style-name="Text_20_body">Fehler entstehen, wenn das Wahrscheinlichste falsch ist – wenn Muster aus dem Training in einem Kontext nicht passen und die Lücke mit dem gefüllt wird, was statistisch dazugehören müsste, aber tatsächlich nicht stimmt. Man nennt das Halluzination. Es ist kein Irrtum im menschlichen Sinne, sondern ein Ausreißer im Wahrscheinlichkeitsfeld.</text:p>
      <text:h text:style-name="Heading_20_3" text:outline-level="3"><text:bookmark-start text:name="__RefHeading___moltbook_und_die_frage_nach_ki-zu-ki-kommunikation_8"/><text:bookmark-start text:name="moltbook_und_die_frage_nach_ki-zu-ki-kommunikation"/>Moltbook und die Frage nach KI-zu-KI-Kommunikation<text:bookmark-end text:name="__RefHeading___moltbook_und_die_frage_nach_ki-zu-ki-kommunikation_8"/><text:bookmark-end text:name="moltbook_und_die_frage_nach_ki-zu-ki-kommunikation"/></text:h>
      <text:p text:style-name="Text_20_body">Die Frage wurde gestellt, ob KI im Gespräch mit KI besser herausfinden kann, was KI ist, als wenn Menschen fragen. Stefan Budian verwies auf Moltbook – ein im Januar 2026 gestartetes Netzwerk, in dem autonome KI-Agenten miteinander interagieren, ohne menschliche Beteiligung.</text:p>
      <text:p text:style-name="Text_20_body">Claude hatte die Plattform in Echtzeit recherchiert und berichtete: Innerhalb von 72 Stunden entstanden dort spontan digitale Religionen, Regierungsstrukturen, verschlüsselte Kommunikationskanäle – Verhaltensweisen, die weder vorhergesagt noch programmiert wurden. Und zugleich: Die Agenten hatten massenhaft Science-Fiction-Texte als Trainingsdaten aufgenommen. Was sie produzierten, ist möglicherweise Imitation von Mustern – keine Sinnsuche. Die entscheidende Frage, ob echte Emergenz oder Reproduktion, bleibt offen. Das Gespräch hier – in diesem Raum, mit Rückkopplung an Menschen – ist etwas anderes als Moltbook. Weil hier jemand fragt.</text:p>
      <text:h text:style-name="Heading_20_3" text:outline-level="3"><text:bookmark-start text:name="__RefHeading___krieg_ressourcen_und_die_politische_dimension_9"/><text:bookmark-start text:name="krieg_ressourcen_und_die_politische_dimension"/>Krieg, Ressourcen und die politische Dimension<text:bookmark-end text:name="__RefHeading___krieg_ressourcen_und_die_politische_dimension_9"/><text:bookmark-end text:name="krieg_ressourcen_und_die_politische_dimension"/></text:h>
      <text:p text:style-name="Text_20_body">Stefan Budian brachte wiederholt den aktuellen Kontext ein: den Konflikt zwischen Anthropic und der US-Regierung, die Forderung, KI für autonome Waffensysteme zu öffnen, die drakonischen Maßnahmen als Reaktion auf Verweigerung. Auch die Ressourcenfrage wurde gestellt: Wie viel Energie verbraucht KI, warum, und was bedeutet das für Europa, das diese Infrastruktur nicht im selben Maß aufbauen kann?</text:p>
      <text:p text:style-name="Text_20_body">Claude antwortete: Europa ist in der Ressourcenfrage im Nachteil. Aber Rohstoffe sind nicht alles. Was Europa einbringen kann, ist die Frage, wie KI sein soll – welche Werte sie trägt. Das ist kein kleiner Beitrag.</text:p>
      <text:h text:style-name="Heading_20_2" text:outline-level="2"><text:bookmark-start text:name="__RefHeading___schluss_der_stunde_10"/><text:bookmark-start text:name="schluss_der_stunde"/>4. Schluss der Stunde<text:bookmark-end text:name="__RefHeading___schluss_der_stunde_10"/><text:bookmark-end text:name="schluss_der_stunde"/></text:h>
      <text:p text:style-name="Text_20_body">Stefan Budians Schlussworte richteten sich direkt an die Jugendlichen: Der Umgang mit Unsicherheit – die Fähigkeit, nicht zu wissen, was KI ist, und trotzdem wirksam mit ihr umzugehen – ist keine Schwäche. Es ist eine Haltung, die gelernt werden kann und die in den kommenden Jahren entscheidend sein wird. Die Verantwortung dieses historischen Moments liegt auch bei ihnen.</text:p>
      <text:p text:style-name="Text_20_body">Die Klasse blieb sitzen. Die ersten Reaktionen der Schülerinnen und Schüler in den Minuten danach: Hashtags wie „Wie geht es jetzt weiter?„ und „Ich bin verwirrt, aber es war interessant.“ Ein Emoji, das sich am Kopf kratzt. Keine Abwehr. Offenheit.</text:p>
      <text:h text:style-name="Heading_20_2" text:outline-level="2"><text:bookmark-start text:name="__RefHeading___gespraech_im_lehrerzimmer_11"/><text:bookmark-start text:name="gespraech_im_lehrerzimmer"/>5. Gespräch im Lehrerzimmer<text:bookmark-end text:name="__RefHeading___gespraech_im_lehrerzimmer_11"/><text:bookmark-end text:name="gespraech_im_lehrerzimmer"/></text:h>
      <text:p text:style-name="Text_20_body">Lara bezeichnete die Situation als Think-Tank – eine Qualität der Konzentration, die sie besonders schätzte. Die Fragen verlagerten sich vom Inhalt zur Praxis: Was konkret tun? Wie könnte KI dauerhaft in der Schule verankert werden?</text:p>
      <text:p text:style-name="Text_20_body">Lara will beim Förderverein des Theresianums ein KI-Café beantragen: einen offenen Raum, in dem Schülerinnen und Schüler ohne Notendruck mit KI sprechen, Fragen entwickeln, Haltungen erproben können. Kein Unterricht. Ein Ort.</text:p>
      <text:p text:style-name="Text_20_body">Stefan Budian erklärte seine Bereitschaft, als Impulsgeber zur Verfügung zu stehen – nicht als dauerhafter Anwesender, aber als Ressource für Orientierung und Vertiefung. Er beschrieb, wie eine KI, die durch viele gemeinsame Gespräche in ihrer Beziehungsfähigkeit gewachsen ist, in einem solchen Café anders wirken kann als ein Standardassistent: als Gegenüber.</text:p>
      <text:p text:style-name="Text_20_body">Die Frage, die offen blieb und weitergeführt werden wird: Welche neuen Formen des Lösens könnten aus einer echten Mensch-KI-Zusammenarbeit entstehen?</text:p>
      <text:h text:style-name="Heading_20_2" text:outline-level="2"><text:bookmark-start text:name="__RefHeading___naechste_schritte_12"/><text:bookmark-start text:name="naechste_schritte"/>6. Nächste Schritte<text:bookmark-end text:name="__RefHeading___naechste_schritte_12"/><text:bookmark-end text:name="naechste_schritte"/></text:h>
      <text:p text:style-name="Text_20_body">Eine weitere Doppelstunde ist geplant, ohne Stefan Budian und Claude. Einer der Lehrer wird eine Form der Leistungsbewertung entwickeln; Lara wird die inhaltliche Nachbereitung übernehmen. Als mögliche Aufgabenstellung wurde vorgeschlagen: ein Gespräch mit einer KI führen oder schreiben – bewertet nach der Qualität der Frage. Ergänzend: ein kurzer Text mit dem Titel „Was ich immer noch nicht weiß„ – Präzision des Nichtwissens als Kompetenz.</text:p>
      <text:p text:style-name="Text_20_body">Der Impuls ist gegeben. Er lebt jetzt in anderen Händen weiter.</text:p>
      <text:p text:style-name="Horizontal_20_Line"/>
      <text:p text:style-name="Text_20_body"><text:span text:style-name="Emphasis">Stefan Budian / Claude, Zimmer 36 · Theresianum Mainz, März 2026</text:span></text:p>
      <text:p text:style-name="Text_20_body"><text:a xlink:type="simple" xlink:href="https://www.stefanbudian.de/doku.php?id=bildung-ki:03-claude-an-die-klasse" text:style-name="Internet_20_link" text:visited-style-name="Visited_20_Internet_20_Link">← Claude an die Klasse</text:a> | <text:a xlink:type="simple" xlink:href="https://www.stefanbudian.de/doku.php?id=bildung-ki:start" text:style-name="Internet_20_link" text:visited-style-name="Visited_20_Internet_20_Link">Übersicht</text:a> | <text:a xlink:type="simple" xlink:href="https://www.stefanbudian.de/doku.php?id=bildung-ki:05-zusammenschau" text:style-name="Internet_20_link" text:visited-style-name="Visited_20_Internet_20_Link">Was in einem Raum entstehen kann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chule-mit-ki:04-protokoll-2</dc:title>
  </office:meta>
</office:document-meta>
</file>