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
<text:line-break/></text:p>
      <text:h text:style-name="Heading_20_3" text:outline-level="3"><text:bookmark text:name="vita:cv"/><text:bookmark-start text:name="__RefHeading___stefan_budian_lebt_und_arbeitet_in_mainz_1"/><text:bookmark-start text:name="stefan_budian_lebt_und_arbeitet_in_mainz"/>Stefan Budian, lebt und arbeitet in Mainz<text:bookmark-end text:name="__RefHeading___stefan_budian_lebt_und_arbeitet_in_mainz_1"/><text:bookmark-end text:name="stefan_budian_lebt_und_arbeitet_in_mainz"/></text:h>
      <text:p text:style-name="Text_20_body"><text:span text:style-name="Strong_20_Emphasis">1965</text:span> geboren in Kaiserslautern<text:line-break/>
<text:span text:style-name="Strong_20_Emphasis">1987 – 1989</text:span> Studium der Kunstwissenschaft, TU Berlin<text:line-break/>
<text:span text:style-name="Strong_20_Emphasis">1989</text:span> angefangene Schreinerlehre, Otterberg/Pfalz<text:line-break/>
<text:span text:style-name="Strong_20_Emphasis">1991 – 1996</text:span>	Studium der Freien Malerei bei Prof. Friedemann Hahn an der Akademie der Freien Künste, Mainz (Diplom-Abschluss)<text:line-break/>
<text:span text:style-name="Strong_20_Emphasis">1996</text:span> Meisterschüler-Abschluss bei Prof. Friedemann Hahn<text:line-break/>
<text:span text:style-name="Strong_20_Emphasis">1996</text:span> Eheschließung (eine gemeinsame Tochter)<text:line-break/>
<text:span text:style-name="Strong_20_Emphasis">1997</text:span> Gastaufenthalt in der Villa Romana, Florenz<text:line-break/>
<text:span text:style-name="Strong_20_Emphasis">2001</text:span> Lincoln-Stipendium des Landes Rheinland-Pfalz in Großbritannien<text:line-break/>
<text:span text:style-name="Strong_20_Emphasis">2003</text:span> Paris-Stipendium des Landes Rheinland-Pfalz in der Cité des Arts, Frankreich<text:line-break/>
<text:span text:style-name="Strong_20_Emphasis">ab 2005 - heute</text:span> verschiedene Studienreisen (u.a. Marokko, USA, Usbekistan, Ruanda, Ungarn, Indien,Tschechien, Vietnam, Kambodscha, Slowakei, Polen, Aserbaidschan, Nord-Irland, Armenien, Albanien)<text:line-break/>
<text:span text:style-name="Strong_20_Emphasis">2006</text:span> Research Scholar an der University of Washington, Seattle/USA<text:line-break/>
<text:span text:style-name="Strong_20_Emphasis">2009-2019</text:span> Förder-Atelier im Atelierhaus „Alte Waggonfabrik” der Stadt Mainz<text:line-break/>
<text:span text:style-name="Strong_20_Emphasis">2015</text:span> Ruanda-Stipendium des Landes Rheinland-Pfalz<text:line-break/></text:p>
      <text:h text:style-name="Heading_20_3" text:outline-level="3"><text:bookmark-start text:name="__RefHeading___einzelausstellungen_auswahl_2"/><text:bookmark-start text:name="einzelausstellungen_auswahl"/>Einzelausstellungen (Auswahl)<text:bookmark-end text:name="__RefHeading___einzelausstellungen_auswahl_2"/><text:bookmark-end text:name="einzelausstellungen_auswahl"/></text:h>
      <text:p text:style-name="Text_20_body"><text:span text:style-name="Strong_20_Emphasis">1998</text:span> „Zeichnungen und Bilder: 1996-1998“, Galerie im Lahn-Dill-Kreishaus, Wetzlar<text:line-break/>
<text:span text:style-name="Strong_20_Emphasis">1999</text:span> „dort draußen…“, Galerie neue kunst, Konstanz<text:line-break/>
<text:span text:style-name="Strong_20_Emphasis">1999</text:span> „Junge Kunst“, Kunstverein Hünfeld<text:line-break/>
<text:span text:style-name="Strong_20_Emphasis">2000</text:span> „dort draußen…“, Kronacher Kunstverein e.V.<text:line-break/>
<text:span text:style-name="Strong_20_Emphasis">2001</text:span> „Heilige“, Galerie Delio Romang, Gstaad, Schweiz<text:line-break/>
<text:span text:style-name="Strong_20_Emphasis">2001 &amp; 2003</text:span>	Galleri PS, Göteborg, Schweden<text:line-break/>
<text:span text:style-name="Strong_20_Emphasis">2002</text:span> „Ausreißer“, Galerie Delio Romang, Gstaad, Schweiz<text:line-break/>
<text:span text:style-name="Strong_20_Emphasis">2003</text:span> „Stefan Budian. Im Schloss“, Schloss Bonndorf, Museum des Landkreises Waldshut<text:line-break/>
<text:span text:style-name="Strong_20_Emphasis">2005</text:span> „Physiognomische Expedition“, Kunstverein Bad Dürkheim<text:line-break/>
<text:span text:style-name="Strong_20_Emphasis">2005</text:span> „Usien“, Kunst-Biennale 3 x Klingeln, Mainz<text:line-break/>
<text:span text:style-name="Strong_20_Emphasis">2006</text:span> “Physiognomic Expedition”, Fenomena Art Gallery mit dem Department of Germanics, University of Washington, Seattle, USA<text:line-break/>
<text:span text:style-name="Strong_20_Emphasis">2007</text:span> „Budian´s Welt“, Galerie Delio Romang, Gstaad, Schweiz<text:line-break/>
<text:span text:style-name="Strong_20_Emphasis">2007 – heute</text:span> „Evolving Space“, ständige virtuelle Ausstellung (<text:a xlink:type="simple" xlink:href="https://www.evolvingspace.de/" text:style-name="Internet_20_link" text:visited-style-name="Visited_20_Internet_20_Link">https://www.evolvingspace.de/</text:a>)<text:line-break/>
<text:span text:style-name="Strong_20_Emphasis">2008</text:span> „PLARI“ (mit Günter Beier), Galerie Altes Schloss Wehr<text:line-break/>
<text:span text:style-name="Strong_20_Emphasis">2008</text:span> Galerie Frankfurt Fineart (mit Wolfgang Aulbach)<text:line-break/>
<text:span text:style-name="Strong_20_Emphasis">2009</text:span> „Traumdeuter“, Kunst im Abgeordnetenbüro, Mainz<text:line-break/>
<text:span text:style-name="Strong_20_Emphasis">2012</text:span> „Wehr-Panorama“, Eröffnung Kunst im öffentlichen Raum, Stadthalle Wehr<text:line-break/>
<text:span text:style-name="Strong_20_Emphasis">2013</text:span> „Evolving Space“, Ausstellung und Malerei-Film in der Reihe „Meine Wände für die Kunst“, Büro der Kulturdezernentin Mainz<text:line-break/>
<text:span text:style-name="Strong_20_Emphasis">2014</text:span> „Evolving Mind“, Ev. Emmausgemeinde Eppstein-Bremthal<text:line-break/>
<text:span text:style-name="Strong_20_Emphasis">2015</text:span> Malerei-Filme „Transhumanity“, „MatterPeople“ und „Heimlich“, Atelierhaus „Alte Waggonfabrik“, Mainz<text:line-break/>
<text:span text:style-name="Strong_20_Emphasis">2015</text:span> „Rwanda-Treasure-Painting“, Ausstellung und Malerei-Film, Goethe-Institut Kigali, Ruanda<text:line-break/>
<text:span text:style-name="Strong_20_Emphasis">2015–2017</text:span> „Das Gemeindebild“, 7 Ausstellungen zu einzelnen Teilabschnitten (Malerei-Film), Ev. Emmaus-Gemeinde Eppstein-Bremthal<text:line-break/>
<text:span text:style-name="Strong_20_Emphasis">2016 – heute</text:span> Halle des Gemeindebildes, ständige virtuelle Ausstellung <text:a xlink:type="simple" xlink:href="https://www.stefanbudian.de/Halle001/beta.html" text:style-name="Internet_20_link" text:visited-style-name="Visited_20_Internet_20_Link">https://www.stefanbudian.de/Halle001/beta.html</text:a>)<text:line-break/>
<text:span text:style-name="Strong_20_Emphasis">2017 – heute</text:span> Vorführungen des jeweils aktuellen Malerei-Films (z. T. mit Ausstellung) während der Studienreisen zu „Višegrád 4/Der Osten des Westens“ in: Ungarn, Tschechien, Slowakei, Polen, Belgien, Nordirland, Schweden, Aserbaidschan, Armenien, Albanien<text:line-break/>
<text:span text:style-name="Strong_20_Emphasis">2018 – heute</text:span> „Višegrád 4“, ständige virtuelle Ausstellung (<text:a xlink:type="simple" xlink:href="https://www.stefanbudian.de/V4/Zisterne/index.html" text:style-name="Internet_20_link" text:visited-style-name="Visited_20_Internet_20_Link">https://www.stefanbudian.de/V4/Zisterne/index.html</text:a>)<text:line-break/>
<text:span text:style-name="Strong_20_Emphasis">2019</text:span> „Evolving Space“, Kunst-Biennale 3 x Klingeln, Mainz<text:line-break/>
<text:span text:style-name="Strong_20_Emphasis">2020</text:span> „Virtual Impressionism“, Atelierhaus „Alte Waggonfabrik“ der Stadt Mainz und V4-Areal<text:line-break/>
<text:span text:style-name="Strong_20_Emphasis">2020</text:span> „Weltkarte und Inselwerkstatt“, Zweitstelle Christiane Schauder, Mainz<text:line-break/>
<text:span text:style-name="Strong_20_Emphasis">2022</text:span> „Der Osten des Westens“, Ausstellung und Malerei-Film, KUNST RAUM Westpfalz, Kaiserslautern<text:line-break/>
<text:span text:style-name="Strong_20_Emphasis">2022</text:span> „Nur der ewige Augenblick dauert“, Polen in Liedern, Gedichten und Malerei-Film, (mit Pawel Krzak), Atelier Christiane Schauder, Mainz<text:line-break/>
<text:span text:style-name="Strong_20_Emphasis">2023</text:span> „Der Ostens des Westens“, Vortrag und Malerei-Film, Goethezentrum in Jerewan, Armenien<text:line-break/>
<text:span text:style-name="Strong_20_Emphasis">2024</text:span> „Der Ostens des Westens“, Zeichnungen, Malerei-Film und Buchvorstellung in der Ständigen Vertretung des Landes Rheinland-Pfalz bei der Europäischen Union in Brüssel, Belgien. Eröffnungsreden von Dr. Hanno Pfeil (Leiter der Landesvertretung) &amp; Dr. Katarina Barley (Vizepräsidentin des EU-Parlaments)<text:line-break/></text:p>
      <text:h text:style-name="Heading_20_3" text:outline-level="3"><text:bookmark-start text:name="__RefHeading___gruppenausstellungen_auswahl_3"/><text:bookmark-start text:name="gruppenausstellungen_auswahl"/>Gruppenausstellungen (Auswahl)<text:bookmark-end text:name="__RefHeading___gruppenausstellungen_auswahl_3"/><text:bookmark-end text:name="gruppenausstellungen_auswahl"/></text:h>
      <text:p text:style-name="Text_20_body"><text:span text:style-name="Strong_20_Emphasis">1995</text:span> „Ab Mainz“ (Kunstverein Schwetzingen; Städtische Galerie Villingen-Schwenningen)<text:line-break/>
<text:span text:style-name="Strong_20_Emphasis">1995</text:span> „Kunst und Künstler aus Rheinland-Pfalz. Das Aquarell“, (2. Preis), Städtische Galerie Neuwied<text:line-break/>
<text:span text:style-name="Strong_20_Emphasis">1996</text:span> „fürmichneu, 9 aus Mainz“, Kunsthalle Mannheim<text:line-break/>
<text:span text:style-name="Strong_20_Emphasis">1997</text:span> „Weder gut noch Böse. Sammlung Hannah und Paul Gräb“: München, Karlsruhe, Darmstadt, Kronach<text:line-break/>
<text:span text:style-name="Strong_20_Emphasis">1997</text:span> „Sterne in Chicago“, Ehemaliges Umspannwerk Singen<text:line-break/>
<text:span text:style-name="Strong_20_Emphasis">1997</text:span> „Kunstmanöver“, Röda Sten, Göteborg, Schweden<text:line-break/>
<text:span text:style-name="Strong_20_Emphasis">1998</text:span> „Horizonte“, Städt. Galerie Altes Schloss, Wehr<text:line-break/>
<text:span text:style-name="Strong_20_Emphasis">1998</text:span> „Pfalzpreis 1998“, Pfalzgalerie Kaiserslautern<text:line-break/>
<text:span text:style-name="Strong_20_Emphasis">1998–2015</text:span> Kunstaktionen mit behinderten Künstler*innen am Zentrum für Kunst und Diakonie in Wehr-Öflingen<text:line-break/>
<text:span text:style-name="Strong_20_Emphasis">1999</text:span> „NORDWESTPASSAGE“, Städtische Galerie Lüdenscheid<text:line-break/>
<text:span text:style-name="Strong_20_Emphasis">1999</text:span> „Kunstpreis Junger Westen“, Kunsthalle Recklinghausen<text:line-break/>
<text:span text:style-name="Strong_20_Emphasis">2000</text:span> „Eurowelt“, Pfalzgalerie Kaiserslautern<text:line-break/>
<text:span text:style-name="Strong_20_Emphasis">2001</text:span> „Art Bodensee“, Dornbirn mit Galerie der Moderne<text:line-break/>
<text:span text:style-name="Strong_20_Emphasis">2002</text:span> „ART Frankfurt“ mit Galerie neuekunst, Konstanz<text:line-break/>
<text:span text:style-name="Strong_20_Emphasis">2003</text:span> Internationales Symposion „Türme Babylons“, Landesmuseum Mainz<text:line-break/>
<text:span text:style-name="Strong_20_Emphasis">2004</text:span> „Kunstaustausch“, Polygon der Akademie der Künste Dresden<text:line-break/>
<text:span text:style-name="Strong_20_Emphasis">2005</text:span> Kunst-Biennale 3 x Klingeln, Mainz<text:line-break/>
<text:span text:style-name="Strong_20_Emphasis">2005</text:span> „Artfair“, Köln mit Galerie der Moderne<text:line-break/>
<text:span text:style-name="Strong_20_Emphasis">2006, 2015 und 2021</text:span> Lothar-Späth-Förderpreis für behinderte Künstler*innen: Ausstellung der Juroren, Städtische Galerie Altes Schloss, Wehr<text:line-break/>
<text:span text:style-name="Strong_20_Emphasis">2006</text:span> „horse crazy“, confluence gallery, Twisp/Washington State, USA<text:line-break/>
<text:span text:style-name="Strong_20_Emphasis">2006</text:span> „layered landscape“, confluence gallery, Twisp/Washington State, USA<text:line-break/>
<text:span text:style-name="Strong_20_Emphasis">2007</text:span> „Art Miami“, mit Gallery Davis-Klemm<text:line-break/>
<text:span text:style-name="Strong_20_Emphasis">2008</text:span> „20 Jahre für die Kunst“, Essenheimer Kunstverein/Kunstforum Rheinhessen, Rathaus der Stadt Mainz<text:line-break/>
<text:span text:style-name="Strong_20_Emphasis">2008</text:span> „TIO ILAR“, Galerie Art Cargo, Athen, Griechenland<text:line-break/>
<text:span text:style-name="Strong_20_Emphasis">2010</text:span> „Prosklisi“, Galerie Art Cargo, Athen, Griechenland<text:line-break/>
<text:span text:style-name="Strong_20_Emphasis">2011–2017</text:span> „Spring-Opening“, Atelierhaus „Alte Waggonfabrik“, Mainz<text:line-break/>
<text:span text:style-name="Strong_20_Emphasis">2011</text:span> „Edition 2011“, Galerie Witzel, Wiesbaden<text:line-break/>
<text:span text:style-name="Strong_20_Emphasis">2012</text:span> „Beer &amp; Art“, Gallery Art Cargo, Athen, Griechenland<text:line-break/>
<text:span text:style-name="Strong_20_Emphasis">2013</text:span> Evolving-Space, Ausstellungsreihe Meine Wände für die Kunst, Kulturdezernat Mainz<text:line-break/>
<text:span text:style-name="Strong_20_Emphasis">2013</text:span> „Studio Art3“, Gallery Art Cargo, Athen, Griechenland<text:line-break/>
<text:span text:style-name="Strong_20_Emphasis">2015</text:span> „11 Tracks“, Atelierhaus „Alte Waggonfabrik“ im Mainzer Rathaus<text:line-break/>
<text:span text:style-name="Strong_20_Emphasis">2016</text:span> „special gifts“, Atelierhaus „Alte Waggonfabrik“, Mainz<text:line-break/>
<text:span text:style-name="Strong_20_Emphasis">2019</text:span> Kunst-Biennale 3 x Klingeln, Mainz<text:line-break/>
<text:span text:style-name="Strong_20_Emphasis">2019</text:span> „Schichtwechsel“, Walpoden-Akademie Mainz<text:line-break/>
<text:span text:style-name="Strong_20_Emphasis">2020</text:span> INTERRIM, Bluesky, Frankfurt am Main<text:line-break/>
<text:span text:style-name="Strong_20_Emphasis">2021</text:span> „Lothar Späth-Förderpreis“, Wehr (Ausstellungsbeteiligung als Juror)<text:line-break/></text:p>
      <text:h text:style-name="Heading_20_3" text:outline-level="3"><text:bookmark-start text:name="__RefHeading___kunstprojekte_kunstaktionen_oeffentliche_praesenz_auswahl_4"/><text:bookmark-start text:name="kunstprojekte_kunstaktionen_oeffentliche_praesenz_auswahl"/>Kunstprojekte/ Kunstaktionen/ Öffentliche Präsenz (Auswahl)<text:bookmark-end text:name="__RefHeading___kunstprojekte_kunstaktionen_oeffentliche_praesenz_auswahl_4"/><text:bookmark-end text:name="kunstprojekte_kunstaktionen_oeffentliche_praesenz_auswahl"/></text:h>
      <text:p text:style-name="Text_20_body"><text:span text:style-name="Strong_20_Emphasis">2002</text:span> „Hanauer Regen“, Bildungsprojekt mit Jugendlichen, Ev. Stadtjugendpfarramt Kaiserslautern<text:line-break/>
<text:span text:style-name="Strong_20_Emphasis">2003</text:span> Jugend-Kunst-Projekt „Painted black? WIR-bilden!“ mit Kath. Jugendbildungszentrum Marienburg<text:line-break/>
<text:span text:style-name="Strong_20_Emphasis">2004</text:span> Zeichnungen für das Buch „Sintflutprinzip“ von Gunther Dueck, Springer Wissenschaftl. Verlag, Berlin<text:line-break/>
<text:span text:style-name="Strong_20_Emphasis">2005 – 2006</text:span> „Künstler in die Schule“ an der Grund- und Hauptschule Mainz-Mombach West<text:line-break/>
<text:span text:style-name="Strong_20_Emphasis">2009</text:span> „Mobil“, Bühnenbild für ein Theaterstück der Mainzer Kammerspiele (Regie: Tom Peifer)<text:line-break/>
<text:span text:style-name="Strong_20_Emphasis">2010–2017</text:span> Künstlerische und beratende Begleitung der „Reformationsdekade“ für die Ev. Emmausgemeinde Eppstein-Bremthal<text:line-break/>
<text:span text:style-name="Strong_20_Emphasis">2015</text:span> Sondierung und Projektleitung eines Stipendiat*innen-Austauschs zwischen Ruanda und dem Land Rheinland-Pfalz im Auftrag des Landes<text:line-break/>
<text:span text:style-name="Strong_20_Emphasis">2022</text:span> Teilnahme am Podium „Talk bei Bloch. Live! Wendezeiten 4: Neue Formen der Kulturvermittlung und der Kunst durch technologische Innovationen“, Ernst-Bloch-Zentrum, Ludwigshafen<text:line-break/>
<text:span text:style-name="Strong_20_Emphasis">2023</text:span> Lesung im Rahmen der Buchmesse “Cracow Book Forum” und Vorführung des Malerei-Films „Der Osten des Westens“, Krakau/Polen<text:line-break/>
<text:span text:style-name="Strong_20_Emphasis">2024</text:span> Lesung „Im Osten des Westens: Polen“, Malerei-Film und jiddische Lieder, Vinarmarium Mainz (mit Pawel Krzak)<text:line-break/>
<text:span text:style-name="Strong_20_Emphasis">2024</text:span> Lesung „Im Osten des Westens: Nordirland“, Malerei-Film und irische Lieder, Vinarmarium Mainz (mit Frank Osmers)<text:line-break/></text:p>
      <text:h text:style-name="Heading_20_3" text:outline-level="3"><text:bookmark-start text:name="__RefHeading___kunst_am_bau_5"/><text:bookmark-start text:name="kunst_am_bau"/>Kunst am Bau<text:bookmark-end text:name="__RefHeading___kunst_am_bau_5"/><text:bookmark-end text:name="kunst_am_bau"/></text:h>
      <text:p text:style-name="Text_20_body"><text:span text:style-name="Strong_20_Emphasis">2000</text:span> Kunst am Bau: Treppenhausgestaltung über sechs Etagen im Abgeordnetenhaus des Landtags RLP<text:line-break/>
<text:span text:style-name="Strong_20_Emphasis">2002</text:span> Wandgestaltung in privatem Chalet, Gstaad, Schweiz (Ölmalerei)<text:line-break/>
<text:span text:style-name="Strong_20_Emphasis">2002</text:span> Wandgestaltung im „Cristal-Club“, Gstaad, Schweiz (Klebebandinstallation)<text:line-break/>
<text:span text:style-name="Strong_20_Emphasis">2012</text:span> Kunst-am-Bau: „Wehr-Panorama“, Stadthalle Wehr<text:line-break/>
<text:span text:style-name="Strong_20_Emphasis">2012</text:span> Kunst-am-Bau: „Lack-Landschaft“, Heinrich-Mumbächer-Schule Mainz<text:line-break/></text:p>
      <text:h text:style-name="Heading_20_3" text:outline-level="3"><text:bookmark-start text:name="__RefHeading___arbeiten_in_oeffentlichem_besitz_oder_sammlungen_6"/><text:bookmark-start text:name="arbeiten_in_oeffentlichem_besitz_oder_sammlungen"/>Arbeiten in öffentlichem Besitz oder Sammlungen<text:bookmark-end text:name="__RefHeading___arbeiten_in_oeffentlichem_besitz_oder_sammlungen_6"/><text:bookmark-end text:name="arbeiten_in_oeffentlichem_besitz_oder_sammlungen"/></text:h>
      <text:list text:style-name="List_20_1" text:continue-numbering="false">
        <text:list-item>
          <text:p text:style-name="List_20_1_Content_First"> Kreiskrankenhaus Wetzikon in Zürich/Schweiz: Ständige Ausstellung, Onkologie-Station</text:p>
        </text:list-item>
        <text:list-item>
          <text:p text:style-name="List_20_1_Content"> Kulturstiftung des Landes RLP, Mainz</text:p>
        </text:list-item>
        <text:list-item>
          <text:p text:style-name="List_20_1_Content"> Landratsamt Waldshut-Tiengen</text:p>
        </text:list-item>
        <text:list-item>
          <text:p text:style-name="List_20_1_Content"> Ministerium für Kultur, Rheinland-Pfalz</text:p>
        </text:list-item>
        <text:list-item>
          <text:p text:style-name="List_20_1_Content"> Ministerium für Soziales Rheinland-Pfalz</text:p>
        </text:list-item>
        <text:list-item>
          <text:p text:style-name="List_20_1_Content"> Ministerium für Umwelt Rheinland-Pfalz, Mainz: Ständige Präsentation des Malerei-Films Rwanda-Treasure-Painting</text:p>
        </text:list-item>
        <text:list-item>
          <text:p text:style-name="List_20_1_Content"> Sammlung Hanna und Paul Gräb</text:p>
        </text:list-item>
        <text:list-item>
          <text:p text:style-name="List_20_1_Content"> Sammlung Paul Walter Hofmann</text:p>
        </text:list-item>
        <text:list-item>
          <text:p text:style-name="List_20_1_Content"> Sammlung Familie Hipp</text:p>
        </text:list-item>
        <text:list-item>
          <text:p text:style-name="List_20_1_Content"> Sammlung Werner Noichl</text:p>
        </text:list-item>
        <text:list-item>
          <text:p text:style-name="List_20_1_Content"> Sammlung Jürg Schneider</text:p>
        </text:list-item>
        <text:list-item>
          <text:p text:style-name="List_20_1_Content"> Städtische Galerie Villingen-Schwenningen</text:p>
        </text:list-item>
        <text:list-item>
          <text:p text:style-name="List_20_1_Content"> Städtische Galerie Wolfsburg im Schloss</text:p>
        </text:list-item>
        <text:list-item>
          <text:p text:style-name="List_20_1_Content"> Ständige Vertretung des Landes RLP beim Bund in Berlin: Ständige Präsentation des Malerei-Films Rwanda-Treasure-Painting</text:p>
        </text:list-item>
        <text:list-item>
          <text:p text:style-name="List_20_1_Content"> Stadt Schweich</text:p>
        </text:list-item>
        <text:list-item>
          <text:p text:style-name="List_20_1_Content"> Stadt Wehr</text:p>
        </text:list-item>
        <text:list-item>
          <text:p text:style-name="List_20_1_Content_Last"> Stadt Mainz</text:p>
        </text:list-item>
      </text:list>
      <text:h text:style-name="Heading_20_3" text:outline-level="3"><text:bookmark-start text:name="__RefHeading___kunstkataloge_auswahl_7"/><text:bookmark-start text:name="kunstkataloge_auswahl"/>Kunstkataloge (Auswahl)<text:bookmark-end text:name="__RefHeading___kunstkataloge_auswahl_7"/><text:bookmark-end text:name="kunstkataloge_auswahl"/></text:h>
      <text:list text:style-name="List_20_1" text:continue-numbering="false">
        <text:list-item>
          <text:p text:style-name="List_20_1_Content_First"> „fürmichneu. 9 aus Mainz“, Katalog zur Ausstellung Kunsthalle Mannheim 1996, Texte von Manfred Fath und Martin Roeder-Zerndt</text:p>
        </text:list-item>
        <text:list-item>
          <text:p text:style-name="List_20_1_Content"> „MADONNA“, Katalog zur Ausstellung im Schloss Waldthausen, Mainz 1996, 16 S.</text:p>
        </text:list-item>
        <text:list-item>
          <text:p text:style-name="List_20_1_Content"> „Weder gut noch böse. Sammlung Paul und Hanna Gräb“, Hrsg. Ivo Kranzfelder und Beatus Fischer in Zusammenarbeit mit dem Kulturreferat der Landeshauptstadt München, Verlag Kunst+Diakonie, Wehr-Öflingen 1997, 166 S., ISBN 3-00-001621-X</text:p>
        </text:list-item>
        <text:list-item>
          <text:p text:style-name="List_20_1_Content"> “Sterne in Chicago“, Katalog zur Ausstellung, Text von August Heuser, Singen am Hohentwiel 1997</text:p>
        </text:list-item>
        <text:list-item>
          <text:p text:style-name="List_20_1_Content"> „Horizonte“, Hrsg. Paul Gräb u. Heinz Jörg-Küspert, Verlag Kunst+Diakonie, Wehr-Öflingen 1998, 203 S., ISBN 3-00-001446-2</text:p>
        </text:list-item>
        <text:list-item>
          <text:p text:style-name="List_20_1_Content"> „Stefan Budian, Zeichnungen und Bilder 1996-1998“, Texte von Hans Jürgen Buderer, Hans-Wernher von Kittlitz und Angelika von Kittlitz, Mainz 1998, 66 S., Verlag S. Budian, ISBN 3-00-003609-1</text:p>
        </text:list-item>
        <text:list-item>
          <text:p text:style-name="List_20_1_Content"> „Nordwestpassage“, Katalog zur Ausstellung, Lüdenscheid 1999, Text von Marlies Obier</text:p>
        </text:list-item>
        <text:list-item>
          <text:p text:style-name="List_20_1_Content"> “dort draußen…“, Katalog zu den Ausstellungen Konstanz/Kronach/Neustadt a.d.W. 1999, 31 S., Text von Ernest W. Uthemann</text:p>
        </text:list-item>
        <text:list-item>
          <text:p text:style-name="List_20_1_Content"> „Linientreu“, Text von Dr. Ivo Kranzfelder, Mainz 2000, 22 S.</text:p>
        </text:list-item>
        <text:list-item>
          <text:p text:style-name="List_20_1_Content"> „Das Auge des Malers - NORDWESTPASSAGE II“, Städtische Galerie Lüdenscheid, Waldmann Verlag, Todtnau im Schwarzwald 2000, ISBN 3-926265-23-x</text:p>
        </text:list-item>
        <text:list-item>
          <text:p text:style-name="List_20_1_Content"> „Stefan Budian“, Katalog zu den Ausstellungen bei Art Frankfurt 2002, Gstaad/Schweiz 2002 und Biennalen Goteborg 2003</text:p>
        </text:list-item>
        <text:list-item>
          <text:p text:style-name="List_20_1_Content"> „Im Schloss“, Katalog zur Ausstellung im Schloss Bonndorf, Texte von Gunther Dueck und Jürgen Glocker Mainz 2003, 23 S.</text:p>
        </text:list-item>
        <text:list-item>
          <text:p text:style-name="List_20_1_Content"> „Türme Babylons“, Hg. Nasrin Amirsedghi, Romiosini Verlag 2004, ISBN 3-929889-69-2</text:p>
        </text:list-item>
        <text:list-item>
          <text:p text:style-name="List_20_1_Content"> „Die Kunst der Kunst Therapie“, Hg. Doris Titze, Hochschule für Bildende Künste Dresden 2005, ISBN 3-937602-40-2</text:p>
        </text:list-item>
        <text:list-item>
          <text:p text:style-name="List_20_1_Content"> „Evolving Space“, Katalog zur Ausstellung im Kulturdezernat Mainz, 2013</text:p>
        </text:list-item>
        <text:list-item>
          <text:p text:style-name="List_20_1_Content_Last"> „Netze. Hanna und Paul Gräb. Ein Lebenswerk“, Modo-Verlag, Freiburg 2013, ISBN 978-3-86833-075-5</text:p>
        </text:list-item>
      </text:list>
      <text:h text:style-name="Heading_20_3" text:outline-level="3"><text:bookmark-start text:name="__RefHeading___publikationen_8"/><text:bookmark-start text:name="publikationen"/>Publikationen<text:bookmark-end text:name="__RefHeading___publikationen_8"/><text:bookmark-end text:name="publikationen"/></text:h>
      <text:list text:style-name="List_20_1" text:continue-numbering="false">
        <text:list-item>
          <text:p text:style-name="List_20_1_Content_First"> Stefan Budian: „Wechselwirkung“, in „Das Auge des Malers - NORDWESTPASSAGE II“, Städtische Galerie Lüdenscheid, Waldmann Verlag, Todtnau im Schwarzwald 2000, ISBN 3-926265-23-x</text:p>
        </text:list-item>
        <text:list-item>
          <text:p text:style-name="List_20_1_Content"> „Hanauer Regen. Wechselwirkung zwischen Kunst und Bildung“, Hrsg. von Stefan Budian und dem prot. Stadtjugendpfarramt Kaiserslautern, Ev. Presseverlag Pfalz, Speyer 2002, 127 S., ISBN 3-925536-83-3</text:p>
        </text:list-item>
        <text:list-item>
          <text:p text:style-name="List_20_1_Content"> Stefan Budian: „Ein Turm aus individuellen Äußerungen…“, in: „Türme Babylons“, Bd. 2, Hrsg. Nasrin Amirsedghi, Romiosini Verlag, Köln 2004, ISBN 3-929889-69-2</text:p>
        </text:list-item>
        <text:list-item>
          <text:p text:style-name="List_20_1_Content"> Stefan Budian: Textbeitrag in „Die Kunst der Kunst Therapie“, Bd. 2 Kunstaustausch, Hrsg. Doris Titze, Verlag Sandstein, Dresden 2005, ISBN 3-937602-40-2</text:p>
        </text:list-item>
        <text:list-item>
          <text:p text:style-name="List_20_1_Content"> Stefan Budian: „Die fehlende Normalität in der Kunst“, in: „25 Jahre Haus der Diakonie Wehr-Öflingen“, Hrsg. Diakonieverein Wehr-Öflingen e.V., 2010</text:p>
        </text:list-item>
        <text:list-item>
          <text:p text:style-name="List_20_1_Content"> Stefan Budian: „Ohne Demut keine Kunst“, in: „Emmausblick“ 2017, Gemeindebrief der ev. Emmausgemeinde Eppstein</text:p>
        </text:list-item>
        <text:list-item>
          <text:p text:style-name="List_20_1_Content"> Stefan Budian: „Selbstbestimmte Bildung befähigt zur Mitgestaltung der Gesellschaft“, in: „Fünf Tage sind einfach viel zu wenig. Bildungszeit und Bildungsfreistellung in der Diskussion“, Hrsg. Antje Pabst und Christine Zeuner, Wochenschauverlag, Frankfurt/M. 2021, S. 248Ff, ISBN 978-3-7344-1198-4</text:p>
        </text:list-item>
        <text:list-item>
          <text:p text:style-name="List_20_1_Content_Last"> Stefan Budian: „Der Osten des Westens. Reisebetrachtungen eines Malers | Na wschodzie Zachodu. Zapiski malarza w podróży“, zweisprachig (deutsch/polnisch), Austeria-Verlag, Krakau 2024, 308 S., Geleitwort von Dr. Katarina Barley, ISBN 978-83-7866-633-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ita:cv</dc:title>
  </office:meta>
</office:document-meta>
</file>