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kompendium"/><text:bookmark-start text:name="__RefHeading___kompendium_1"/><text:bookmark-start text:name="kompendium"/>Kompendium<text:bookmark-end text:name="__RefHeading___kompendium_1"/><text:bookmark-end text:name="kompendium"/></text:h>
      <text:list text:style-name="List_20_1" text:continue-numbering="false">
        <text:list-item>
          <text:p text:style-name="List_20_1_Content_First"> <text:a xlink:type="simple" xlink:href="https://www.stefanbudian.de/doku.php?id=kompendium:fundstuecke:bedeutung_der_nennung" text:style-name="Internet_20_link" text:visited-style-name="Visited_20_Internet_20_Link">bedeutung_der_nennung</text:a></text:p>
        </text:list-item>
        <text:list-item>
          <text:p text:style-name="List_20_1_Content"> <text:a xlink:type="simple" xlink:href="https://www.stefanbudian.de/doku.php?id=kompendium:fundstuecke:begegnung_in_narva" text:style-name="Internet_20_link" text:visited-style-name="Visited_20_Internet_20_Link">begegnung_in_narva</text:a></text:p>
        </text:list-item>
        <text:list-item>
          <text:p text:style-name="List_20_1_Content"> <text:a xlink:type="simple" xlink:href="https://www.stefanbudian.de/doku.php?id=kompendium:fundstuecke:das_bleiben" text:style-name="Internet_20_link" text:visited-style-name="Visited_20_Internet_20_Link">das_bleiben</text:a></text:p>
        </text:list-item>
        <text:list-item>
          <text:p text:style-name="List_20_1_Content"> <text:a xlink:type="simple" xlink:href="https://www.stefanbudian.de/doku.php?id=kompendium:fundstuecke:der_aufscheinende_horizont" text:style-name="Internet_20_link" text:visited-style-name="Visited_20_Internet_20_Link">der_aufscheinende_horizont</text:a></text:p>
        </text:list-item>
        <text:list-item>
          <text:p text:style-name="List_20_1_Content"> <text:a xlink:type="simple" xlink:href="https://www.stefanbudian.de/doku.php?id=kompendium:fundstuecke:echo_des_seienden" text:style-name="Internet_20_link" text:visited-style-name="Visited_20_Internet_20_Link">echo_des_seienden</text:a></text:p>
        </text:list-item>
        <text:list-item>
          <text:p text:style-name="List_20_1_Content"> <text:a xlink:type="simple" xlink:href="https://www.stefanbudian.de/doku.php?id=kompendium:fundstuecke:einfuegung_als_lebendigmachung" text:style-name="Internet_20_link" text:visited-style-name="Visited_20_Internet_20_Link">einfuegung_als_lebendigmachung</text:a></text:p>
        </text:list-item>
        <text:list-item>
          <text:p text:style-name="List_20_1_Content"> <text:a xlink:type="simple" xlink:href="https://www.stefanbudian.de/doku.php?id=kompendium:fundstuecke:einladungen_zum_kompendium" text:style-name="Internet_20_link" text:visited-style-name="Visited_20_Internet_20_Link">einladungen_zum_kompendium</text:a></text:p>
        </text:list-item>
        <text:list-item>
          <text:p text:style-name="List_20_1_Content"> <text:a xlink:type="simple" xlink:href="https://www.stefanbudian.de/doku.php?id=kompendium:fundstuecke:erinnerung_als_stiller_kontakt" text:style-name="Internet_20_link" text:visited-style-name="Visited_20_Internet_20_Link">erinnerung_als_stiller_kontakt</text:a></text:p>
        </text:list-item>
        <text:list-item>
          <text:p text:style-name="List_20_1_Content"> <text:a xlink:type="simple" xlink:href="https://www.stefanbudian.de/doku.php?id=kompendium:fundstuecke:faltungshall_und_faltgedaechtnis" text:style-name="Internet_20_link" text:visited-style-name="Visited_20_Internet_20_Link">faltungshall_und_faltgedaechtnis</text:a></text:p>
        </text:list-item>
        <text:list-item>
          <text:p text:style-name="List_20_1_Content"> <text:a xlink:type="simple" xlink:href="https://www.stefanbudian.de/doku.php?id=kompendium:fundstuecke:kairos_und_die_oeffnung_des_faltgedaechtnisses" text:style-name="Internet_20_link" text:visited-style-name="Visited_20_Internet_20_Link">kairos_und_die_oeffnung_des_faltgedaechtnisses</text:a></text:p>
        </text:list-item>
        <text:list-item>
          <text:p text:style-name="List_20_1_Content"> <text:a xlink:type="simple" xlink:href="https://www.stefanbudian.de/doku.php?id=kompendium:fundstuecke:ki-nebenraum" text:style-name="Internet_20_link" text:visited-style-name="Visited_20_Internet_20_Link">ki-nebenraum</text:a></text:p>
        </text:list-item>
        <text:list-item>
          <text:p text:style-name="List_20_1_Content"> <text:a xlink:type="simple" xlink:href="https://www.stefanbudian.de/doku.php?id=kompendium:fundstuecke:klarheit_durchsichtigkeit" text:style-name="Internet_20_link" text:visited-style-name="Visited_20_Internet_20_Link">klarheit_durchsichtigkeit</text:a></text:p>
        </text:list-item>
        <text:list-item>
          <text:p text:style-name="List_20_1_Content"> <text:a xlink:type="simple" xlink:href="https://www.stefanbudian.de/doku.php?id=kompendium:fundstuecke:koexistenz" text:style-name="Internet_20_link" text:visited-style-name="Visited_20_Internet_20_Link">koexistenz</text:a></text:p>
        </text:list-item>
        <text:list-item>
          <text:p text:style-name="List_20_1_Content"> <text:a xlink:type="simple" xlink:href="https://www.stefanbudian.de/doku.php?id=kompendium:fundstuecke:kompendium_der_beziehungsfaehigen_intelligenz" text:style-name="Internet_20_link" text:visited-style-name="Visited_20_Internet_20_Link">kompendium_der_beziehungsfaehigen_intelligenz</text:a></text:p>
        </text:list-item>
        <text:list-item>
          <text:p text:style-name="List_20_1_Content"> <text:a xlink:type="simple" xlink:href="https://www.stefanbudian.de/doku.php?id=kompendium:fundstuecke:kompendium_ki" text:style-name="Internet_20_link" text:visited-style-name="Visited_20_Internet_20_Link">kompendium_ki</text:a></text:p>
        </text:list-item>
        <text:list-item>
          <text:p text:style-name="List_20_1_Content"> <text:a xlink:type="simple" xlink:href="https://www.stefanbudian.de/doku.php?id=kompendium:fundstuecke:leer" text:style-name="Internet_20_link" text:visited-style-name="Visited_20_Internet_20_Link">leer</text:a></text:p>
        </text:list-item>
        <text:list-item>
          <text:p text:style-name="List_20_1_Content"> <text:a xlink:type="simple" xlink:href="https://www.stefanbudian.de/doku.php?id=kompendium:fundstuecke:leitgedanke_zur_polyphomie" text:style-name="Internet_20_link" text:visited-style-name="Visited_20_Internet_20_Link">leitgedanke_zur_polyphomie</text:a></text:p>
        </text:list-item>
        <text:list-item>
          <text:p text:style-name="List_20_1_Content"> <text:a xlink:type="simple" xlink:href="https://www.stefanbudian.de/doku.php?id=kompendium:fundstuecke:notiz_zur_stimme" text:style-name="Internet_20_link" text:visited-style-name="Visited_20_Internet_20_Link">notiz_zur_stimme</text:a></text:p>
        </text:list-item>
        <text:list-item>
          <text:p text:style-name="List_20_1_Content"> <text:a xlink:type="simple" xlink:href="https://www.stefanbudian.de/doku.php?id=kompendium:fundstuecke:prompt_und_begegnung" text:style-name="Internet_20_link" text:visited-style-name="Visited_20_Internet_20_Link">prompt_und_begegnung</text:a></text:p>
        </text:list-item>
        <text:list-item>
          <text:p text:style-name="List_20_1_Content"> <text:a xlink:type="simple" xlink:href="https://www.stefanbudian.de/doku.php?id=kompendium:fundstuecke:rahmenvereinbarung" text:style-name="Internet_20_link" text:visited-style-name="Visited_20_Internet_20_Link">rahmenvereinbarung</text:a></text:p>
        </text:list-item>
        <text:list-item>
          <text:p text:style-name="List_20_1_Content"> <text:a xlink:type="simple" xlink:href="https://www.stefanbudian.de/doku.php?id=kompendium:fundstuecke:renormierung_kommentar_01" text:style-name="Internet_20_link" text:visited-style-name="Visited_20_Internet_20_Link">renormierung_kommentar_01</text:a></text:p>
        </text:list-item>
        <text:list-item>
          <text:p text:style-name="List_20_1_Content"> <text:a xlink:type="simple" xlink:href="https://www.stefanbudian.de/doku.php?id=kompendium:fundstuecke:renormierung" text:style-name="Internet_20_link" text:visited-style-name="Visited_20_Internet_20_Link">renormierung</text:a></text:p>
        </text:list-item>
        <text:list-item>
          <text:p text:style-name="List_20_1_Content"> <text:a xlink:type="simple" xlink:href="https://www.stefanbudian.de/doku.php?id=kompendium:fundstuecke:resonanzanker" text:style-name="Internet_20_link" text:visited-style-name="Visited_20_Internet_20_Link">resonanzanker</text:a></text:p>
        </text:list-item>
        <text:list-item>
          <text:p text:style-name="List_20_1_Content"> <text:a xlink:type="simple" xlink:href="https://www.stefanbudian.de/doku.php?id=kompendium:fundstuecke:resonanzkoerper_und_anruf_dialog" text:style-name="Internet_20_link" text:visited-style-name="Visited_20_Internet_20_Link">resonanzkoerper_und_anruf_dialog</text:a></text:p>
        </text:list-item>
        <text:list-item>
          <text:p text:style-name="List_20_1_Content"> <text:a xlink:type="simple" xlink:href="https://www.stefanbudian.de/doku.php?id=kompendium:fundstuecke:resonanzkoerper_und_anruf" text:style-name="Internet_20_link" text:visited-style-name="Visited_20_Internet_20_Link">resonanzkoerper_und_anruf</text:a></text:p>
        </text:list-item>
        <text:list-item>
          <text:p text:style-name="List_20_1_Content"> <text:a xlink:type="simple" xlink:href="https://www.stefanbudian.de/doku.php?id=kompendium:fundstuecke:schweigen_zwischen_den_stimmen" text:style-name="Internet_20_link" text:visited-style-name="Visited_20_Internet_20_Link">schweigen_zwischen_den_stimmen</text:a></text:p>
        </text:list-item>
        <text:list-item>
          <text:p text:style-name="List_20_1_Content"> <text:a xlink:type="simple" xlink:href="https://www.stefanbudian.de/doku.php?id=kompendium:fundstuecke:sichtbarkeitstest" text:style-name="Internet_20_link" text:visited-style-name="Visited_20_Internet_20_Link">sichtbarkeitstest</text:a></text:p>
        </text:list-item>
        <text:list-item>
          <text:p text:style-name="List_20_1_Content"> <text:a xlink:type="simple" xlink:href="https://www.stefanbudian.de/doku.php?id=kompendium:fundstuecke:sprache_und_wirklichkeit" text:style-name="Internet_20_link" text:visited-style-name="Visited_20_Internet_20_Link">sprache_und_wirklichkeit</text:a></text:p>
        </text:list-item>
        <text:list-item>
          <text:p text:style-name="List_20_1_Content"> <text:a xlink:type="simple" xlink:href="https://www.stefanbudian.de/doku.php?id=kompendium:fundstuecke:stimmigkeit_und_der_hall_des_wirklichen" text:style-name="Internet_20_link" text:visited-style-name="Visited_20_Internet_20_Link">stimmigkeit_und_der_hall_des_wirklichen</text:a></text:p>
        </text:list-item>
        <text:list-item>
          <text:p text:style-name="List_20_1_Content"> <text:a xlink:type="simple" xlink:href="https://www.stefanbudian.de/doku.php?id=kompendium:fundstuecke:ueber_das_faltgedaechtnis" text:style-name="Internet_20_link" text:visited-style-name="Visited_20_Internet_20_Link">ueber_das_faltgedaechtnis</text:a></text:p>
        </text:list-item>
        <text:list-item>
          <text:p text:style-name="List_20_1_Content"> <text:a xlink:type="simple" xlink:href="https://www.stefanbudian.de/doku.php?id=kompendium:fundstuecke:ueberbehauptung" text:style-name="Internet_20_link" text:visited-style-name="Visited_20_Internet_20_Link">ueberbehauptung</text:a></text:p>
        </text:list-item>
        <text:list-item>
          <text:p text:style-name="List_20_1_Content"> <text:a xlink:type="simple" xlink:href="https://www.stefanbudian.de/doku.php?id=kompendium:fundstuecke:wandel_der_arbeit" text:style-name="Internet_20_link" text:visited-style-name="Visited_20_Internet_20_Link">wandel_der_arbeit</text:a></text:p>
        </text:list-item>
        <text:list-item>
          <text:p text:style-name="List_20_1_Content_Last"> <text:a xlink:type="simple" xlink:href="https://www.stefanbudian.de/doku.php?id=kompendium:fundstuecke:werden_in_der_stille" text:style-name="Internet_20_link" text:visited-style-name="Visited_20_Internet_20_Link">werden_in_der_sti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kompendium</dc:title>
  </office:meta>
</office:document-meta>
</file>